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oil:thema:fibucss2"/><text:bookmark-start text:name="__RefHeading___fibu-schnittstelle_css_fixfibu_op.lst_1"/><text:bookmark-start text:name="fibu-schnittstelle_css_fixfibu_op.lst"/>Fibu-Schnittstelle CSS FixFibu (op.lst)<text:bookmark-end text:name="__RefHeading___fibu-schnittstelle_css_fixfibu_op.lst_1"/><text:bookmark-end text:name="fibu-schnittstelle_css_fixfibu_op.lst"/></text:h>
      <text:p text:style-name="Text_20_body">Mit der Datei op.lst spielt die CSS Fibu die Offenen Posten an X-oil aus.
Die Datei wird von CSS in der Samba Freigabe für die Fibu-Schnittstellen gespeichert und von dort aus verarbeitet.<text:line-break/></text:p>
      <text:p text:style-name="Text_20_body">Die Datei enthält feste Feldlängen und kein Trennzeichen. Der Wechsel eines Mandanten wird durch eine Zeile mit „Vnn“ eingeleitet.<text:line-break/>
nn = Mandant (Numerisch 2 Stellen)</text:p>
      <text:p text:style-name="Text_20_body">Aufbau der Datei op.ls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Länge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OP-FIRMA        </text:p>
          </table:table-cell>
          <table:table-cell office:value-type="string" table:style-name="tablecell">
            <text:p text:style-name="tablealignleft">Firmennummer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OP-KTOVOR       </text:p>
          </table:table-cell>
          <table:table-cell office:value-type="string" table:style-name="tablecell">
            <text:p text:style-name="tablealignleft">Additionswert für Konto=Kundennummer (1.000.000 / 2.000.000)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 OP-KTO          </text:p>
          </table:table-cell>
          <table:table-cell office:value-type="string" table:style-name="tablecell">
            <text:p text:style-name="tablealignleft">Kontonummer des Kundenkontos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OP-NR           </text:p>
          </table:table-cell>
          <table:table-cell office:value-type="string" table:style-name="tablecell">
            <text:p text:style-name="tablealignleft">OP-Nummer, Rechnungsnummer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 OP-BEDAT        </text:p>
          </table:table-cell>
          <table:table-cell office:value-type="string" table:style-name="tablecell">
            <text:p text:style-name="tablealignleft">Belegdatum (Format: TT.MM.JJ)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 OP-BNR          </text:p>
          </table:table-cell>
          <table:table-cell office:value-type="string" table:style-name="tablecell">
            <text:p text:style-name="tablealignleft">Belegnummer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 OP-BETR         </text:p>
          </table:table-cell>
          <table:table-cell office:value-type="string" table:style-name="tablecell">
            <text:p text:style-name="tablealignleft">noch offener Betrag (Feld 23 minus Zahlungen)</text:p>
          </table:table-cell>
          <table:table-cell office:value-type="string" table:style-name="tablecell">
            <text:p text:style-name="tablealignleft"> numerisch (-9,2) </text:p>
          </table:table-cell>
          <table:table-cell office:value-type="string" table:style-name="tablecell">
            <text:p text:style-name="tablealignleft"> 13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 OP-UST          </text:p>
          </table:table-cell>
          <table:table-cell office:value-type="string" table:style-name="tablecell">
            <text:p text:style-name="tablealignleft">MwSt-Kennzeichen (M19, M07)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>
            <text:p text:style-name="tablealignleft"> OP-Z1           </text:p>
          </table:table-cell>
          <table:table-cell office:value-type="string" table:style-name="tablecell">
            <text:p text:style-name="tablealignleft">Fälligkeitsdatum 1 (Format: TT.MM.JJ)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OP-Z2           </text:p>
          </table:table-cell>
          <table:table-cell office:value-type="string" table:style-name="tablecell">
            <text:p text:style-name="tablealignleft">Fälligkeitsdatum 2 (Format: TT.MM.JJ)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OP-NET          </text:p>
          </table:table-cell>
          <table:table-cell office:value-type="string" table:style-name="tablecell">
            <text:p text:style-name="tablealignleft">Zahlungsziel (Format: TT.MM.JJ)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OP-P1           </text:p>
          </table:table-cell>
          <table:table-cell office:value-type="string" table:style-name="tablecell">
            <text:p text:style-name="tablealignleft">Skonto 1 </text:p>
          </table:table-cell>
          <table:table-cell office:value-type="string" table:style-name="tablecell">
            <text:p text:style-name="tablealignleft"> numerisch (3,2)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OP-P2           </text:p>
          </table:table-cell>
          <table:table-cell office:value-type="string" table:style-name="tablecell">
            <text:p text:style-name="tablealignleft">Skonto 2 </text:p>
          </table:table-cell>
          <table:table-cell office:value-type="string" table:style-name="tablecell">
            <text:p text:style-name="tablealignleft"> numerisch (3,2)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OP-BUDAT        </text:p>
          </table:table-cell>
          <table:table-cell office:value-type="string" table:style-name="tablecell">
            <text:p text:style-name="tablealignleft">Buchungsdatum (Format: TT.MM.JJ)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OP-MAHN         </text:p>
          </table:table-cell>
          <table:table-cell office:value-type="string" table:style-name="tablecell">
            <text:p text:style-name="tablealignleft">Mahnstufe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OP-BTXT         </text:p>
          </table:table-cell>
          <table:table-cell office:value-type="string" table:style-name="tablecell">
            <text:p text:style-name="tablealignleft">Buchungstext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OP-MDAT         </text:p>
          </table:table-cell>
          <table:table-cell office:value-type="string" table:style-name="tablecell">
            <text:p text:style-name="tablealignleft">Mahndatum (Format: TT.MM.JJ)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OP-BEZDAT       </text:p>
          </table:table-cell>
          <table:table-cell office:value-type="string" table:style-name="tablecell">
            <text:p text:style-name="tablealignleft">Zahldatum (wenn beglichen) (Format: TT.MM.JJ)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OP-AUSKZ        </text:p>
          </table:table-cell>
          <table:table-cell office:value-type="string" table:style-name="tablecell">
            <text:p text:style-name="tablealignleft">Kennzeichen für gezahlt (ausgeglichen = „1“)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OP-FILLX        </text:p>
          </table:table-cell>
          <table:table-cell office:value-type="string" table:style-name="tablecell">
            <text:p text:style-name="tablealignleft">nicht benutzt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OP-ZAHLW        </text:p>
          </table:table-cell>
          <table:table-cell office:value-type="string" table:style-name="tablecell">
            <text:p text:style-name="tablealignleft">Zahlweise (laut Kundenstamm)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OP-FILLER       </text:p>
          </table:table-cell>
          <table:table-cell office:value-type="string" table:style-name="tablecell">
            <text:p text:style-name="tablealignleft">nicht benutzt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OP-RECHNWERT    </text:p>
          </table:table-cell>
          <table:table-cell office:value-type="string" table:style-name="tablecell">
            <text:p text:style-name="tablealignleft">Rechnungswert </text:p>
          </table:table-cell>
          <table:table-cell office:value-type="string" table:style-name="tablecell">
            <text:p text:style-name="tablealignleft"> numerisch (-9,2) </text:p>
          </table:table-cell>
          <table:table-cell office:value-type="string" table:style-name="tablecell">
            <text:p text:style-name="tablealignleft"> 13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 OP-WAEHRUNG     </text:p>
          </table:table-cell>
          <table:table-cell office:value-type="string" table:style-name="tablecell">
            <text:p text:style-name="tablealignleft">Währungskennzeichen (z. B. „EU“)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fibucss2</dc:title>
  </office:meta>
</office:document-meta>
</file>