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einfacheauswert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fache_auswertungen_und_sortierungen_2"/><text:bookmark-start text:name="einfache_auswertungen_und_sortierungen"/>Einfache Auswertungen und Sortierungen<text:bookmark-end text:name="__RefHeading___einfache_auswertungen_und_sortierungen_2"/><text:bookmark-end text:name="einfache_auswertungen_und_sortierung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text:a xlink:type="simple" xlink:href="https://onlinedoku.xpointsoftware.de/doku.php?id=xoil:programm:xo026" text:style-name="Internet_20_link" text:visited-style-name="Visited_20_Internet_20_Link">xo026</text:a></text:p>
      <text:p text:style-name="Text_20_body">Als „einfache Auswertungen“ haben wir in X-oil eine Reihe von Listen zusammengefasst, die hauptsächlich auf der vorhergehenden Artikel-Selektion beruhen. Eine weitere Funktion dieser „einfachen Auswertung“ ist die Möglichkeit der Sortierung von selektierten Kunden für die Folge-Statistiken, wie sie z.B. ab Punkt 3 dieser Dokumentation beschrieben werden.</text:p>
      <text:p text:style-name="Text_20_body">Jede der „Einfachen Auswertungen“ erlaubt zwei Angaben:</text:p>
      <text:list text:style-name="List_20_1" text:continue-numbering="false">
        <text:list-item>
          <text:p text:style-name="List_20_1_Content_First"> a) die Sortierung der selektierten Kunden (linke Seite des Bildschirmes)</text:p>
        </text:list-item>
        <text:list-item>
          <text:p text:style-name="List_20_1_Content_Last"> b) die Festlegung der Art der Auswertung (rechte Seite des Bildschirmes)</text:p>
        </text:list-item>
      </text:list>
      <text:h text:style-name="Heading_20_2" text:outline-level="2"><text:bookmark-start text:name="__RefHeading___sortierung_3"/><text:bookmark-start text:name="sortierung"/>Sortierung<text:bookmark-end text:name="__RefHeading___sortierung_3"/><text:bookmark-end text:name="sortierung"/></text:h>
      <text:p text:style-name="Text_20_body">Wählen Sie eine der angezeigten Sortierungen. Die Angaben sind selbsterklärend</text:p>
      <text:h text:style-name="Heading_20_2" text:outline-level="2"><text:bookmark-start text:name="__RefHeading___adress-liste_4"/><text:bookmark-start text:name="adress-liste"/>Adress-Liste<text:bookmark-end text:name="__RefHeading___adress-liste_4"/><text:bookmark-end text:name="adress-liste"/></text:h>
      <text:p text:style-name="Text_20_body">Die Adressliste druckt die selektierten Kunden in der Sortier-Reihenfolge, wie Sie sie auf der linken Schirmseite festgelegt haben. Nach Aufruf dieses Programmpunktes können Sie wählen, ob diese Adressliste kurz ist (1) oder kurz mit Bankangaben (2) oder etwas länger (3) – zweizeilig, mit Bankenangaben</text:p>
      <text:h text:style-name="Heading_20_2" text:outline-level="2"><text:bookmark-start text:name="__RefHeading___etiketten_5"/><text:bookmark-start text:name="etiketten"/>Etiketten<text:bookmark-end text:name="__RefHeading___etiketten_5"/><text:bookmark-end text:name="etiketten"/></text:h>
      <text:p text:style-name="Text_20_body">Etiketten der selektierten Kunden entsprechend der gewählten Sortierung erstellen Sie am besten „einbahnig“. Drei-bahnige Etikettensätze sind relativ schwer zu bekommen. Das Etikettenformat ist nach DIN in 36×89 mm auf Endlosträgern.</text:p>
      <text:h text:style-name="Heading_20_2" text:outline-level="2"><text:bookmark-start text:name="__RefHeading___serienbrief_6"/><text:bookmark-start text:name="serienbrief"/>Serienbrief<text:bookmark-end text:name="__RefHeading___serienbrief_6"/><text:bookmark-end text:name="serienbrief"/></text:h>
      <text:p text:style-name="Text_20_body">Druck eines Serienbriefes für die selektierten Kunden in der festgelegten Sortierfolge. Das Programm fragt Sie danach, welchen der gespeicherten --&gt; Serienbriefe Sie für die selektierten Kunden drucken wollen. Zu --&gt; Serienbriefen siehe Dokumentation X-oil I</text:p>
      <text:h text:style-name="Heading_20_2" text:outline-level="2"><text:bookmark-start text:name="__RefHeading___landwirtschaftsnachweis_7"/><text:bookmark-start text:name="landwirtschaftsnachweis"/>Landwirtschaftsnachweis<text:bookmark-end text:name="__RefHeading___landwirtschaftsnachweis_7"/><text:bookmark-end text:name="landwirtschaftsnachweis"/></text:h>
      <text:p text:style-name="Text_20_body">Druck des Landwirtschaftsnachweises (Dieselbescheinigung) für die selektierten Kunden in der von Ihnen festgelegten Sortierfolge. Das Programm fragt Sie danach, für welches Kalenderjahr Sie den Nachweis drucken wollen. Der Landwirtschaftsnachweis setzt keine Artikel-, sonder nur eine Kundenselektion voraus.</text:p>
      <text:p text:style-name="Text_20_body">Beachte: Sollte der erstellte Landwirtschaftsnachweis nicht vollständig sein, dann liegt das meist daran, dass</text:p>
      <text:list text:style-name="List_20_1" text:continue-numbering="false">
        <text:list-item>
          <text:p text:style-name="List_20_1_Content_First"> a) die Kunden nicht richtig geschlüsselt waren</text:p>
        </text:list-item>
        <text:list-item>
          <text:p text:style-name="List_20_1_Content_Last"> b) die Diesel-Artikel nicht im --&gt; Systemsatz (MP 4.1.1.4.8) eingetragen war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Damit für einen Kunden einen Landwirtschaftsnachweis erstellt wird, ist er im Kundenstamm in die Branche 02 LANDWIRTSCHAFT einzuordnen. Kunden anderer Branchen sind auf der Reiterkarte 3 Diverses mit Liefernachweis zu kennzeichnen.</text:p>
          </table:table-cell>
        </table:table-row>
      </table:table>
      <text:h text:style-name="Heading_20_2" text:outline-level="2"><text:bookmark-start text:name="__RefHeading___lieferscheine_8"/><text:bookmark-start text:name="lieferscheine"/>Lieferscheine<text:bookmark-end text:name="__RefHeading___lieferscheine_8"/><text:bookmark-end text:name="lieferscheine"/></text:h>
      <text:p text:style-name="Text_20_body">Druck von Blanko-Lieferscheinen für die selektierten Kunden in der von Ihnen gewählten Sortierfolge. In der Folge können Sie bei diesem Programm noch festlegen, welchen Artikel Sie auf diesen Lieferscheinen haben wollen und welches (wahrscheinliche) Lieferdatum zu drucken ist. Zusätzlich bestimmen Sie, ob die entsprechenden Lieferscheine auch in der Bestell-Datei zu speichern sind für direkte Weiterverarbeitung z. B. in Tourenplanung, Docking, Faktura etc. Entscheiden Sie für „nicht speichern“, dann erfolgt lediglich der Ausdruck der Lieferscheine.</text:p>
      <text:h text:style-name="Heading_20_2" text:outline-level="2"><text:bookmark-start text:name="__RefHeading___tourenliste_9"/><text:bookmark-start text:name="tourenliste"/>Tourenliste<text:bookmark-end text:name="__RefHeading___tourenliste_9"/><text:bookmark-end text:name="tourenliste"/></text:h>
      <text:p text:style-name="Text_20_body">Die Tourenliste ist speziell gedacht für Landwirtschafts-Touren; sie sollte in der Selektion 05-01-01 nur Kunden umfassen, die im Stammsatz eine Tournummer haben; die Sortierung sollte sinnvollerweise nur nach Tour-Nummern (07) erfolgt sein. Die Liste enthält dann alle selektierten Kunden, sortiert nach Touren, und dazu den letzten Diesel-Bezug</text:p>
      <text:h text:style-name="Heading_20_2" text:outline-level="2"><text:bookmark-start text:name="__RefHeading___sammelbest._liste_10"/><text:bookmark-start text:name="sammelbest._liste"/>Sammelbest. Liste<text:bookmark-end text:name="__RefHeading___sammelbest._liste_10"/><text:bookmark-end text:name="sammelbest._liste"/></text:h>
      <text:p text:style-name="Text_20_body">Die Sammelbestellerliste sollte nur Kunden enthalten, die im Stammsatz das Feld Sammelbesteller besetzt haben (&gt; 0000), die Sortierung sollte nach Merkmal 06 erfolgt sein. Die Liste enthält dann alle selektierten Kunden, sortiert nach der Sammelbestellergruppe, mit Ausweis des letzten Heizöl-Bezuges</text:p>
      <text:h text:style-name="Heading_20_2" text:outline-level="2"><text:bookmark-start text:name="__RefHeading___endlos-postkarten_11"/><text:bookmark-start text:name="endlos-postkarten"/>Endlos-Postkarten<text:bookmark-end text:name="__RefHeading___endlos-postkarten_11"/><text:bookmark-end text:name="endlos-postkarten"/></text:h>
      <text:p text:style-name="Text_20_body">Ausgabe von Endlos-Postkarten für die selektierten Kunden in der vorgegebenen Sortierfolge. Der Text für diese Postkarte, der im linken Teil (neben dem Adressfeld) zu drucken ist, wird von Ihnen nach Anwahl dieser Funktion eingegeben.</text:p>
      <text:h text:style-name="Heading_20_2" text:outline-level="2"><text:bookmark-start text:name="__RefHeading___ausgabe_fuer_windows_12"/><text:bookmark-start text:name="ausgabe_fuer_windows"/>Ausgabe für Windows<text:bookmark-end text:name="__RefHeading___ausgabe_fuer_windows_12"/><text:bookmark-end text:name="ausgabe_fuer_windows"/></text:h>
      <text:p text:style-name="Text_20_body">Ausgabe der selektierten Kunden in der bestimmten Sortierfolge als Excel-Datei für eine beliebige Weiterverarbeitung in Windows. Am häufigsten ist dann die Nutzung der Adressen in Windows für Serienbriefe mit „Word für Windows“</text:p>
      <text:h text:style-name="Heading_20_2" text:outline-level="2"><text:bookmark-start text:name="__RefHeading___anzeige_der_letzten_bezuege_13"/><text:bookmark-start text:name="anzeige_der_letzten_bezuege"/>Anzeige der letzten Bezüge<text:bookmark-end text:name="__RefHeading___anzeige_der_letzten_bezuege_13"/><text:bookmark-end text:name="anzeige_der_letzten_bezuege"/></text:h>
      <text:p text:style-name="Text_20_body">Programm erstellt eine Adress-Liste mit den letzten drei Bezügen der selektierten Kunden</text:p>
      <text:h text:style-name="Heading_20_2" text:outline-level="2"><text:bookmark-start text:name="__RefHeading___nur_sortieren_14"/><text:bookmark-start text:name="nur_sortieren"/>nur sortieren<text:bookmark-end text:name="__RefHeading___nur_sortieren_14"/><text:bookmark-end text:name="nur_sortieren"/></text:h>
      <text:p text:style-name="Text_20_body">Dieses Programm erstellt gar keine Auswertung. Dennoch gehört es zu den wichtigsten Funktionen der „einfachen Auswertungen“: es sortiert die selektierten Kunden um in eine andere Sortier-Folge. Dazu muss man wissen: eine Selektion nach 05-01-01 ist immer automatisch eine Sortierung nach Kunden-Nummern aufsteigend. Wollen Sie eine spätere Auswertung aber nach einer anderen Sortierung erstellen, dann können Sie das hier tun. Wichtig für die Behandlung der Hauptstatistiken in 05-02 (siehe unten das gesamte Kapitel 3) ist, dass Sie sich hier zwei Begriffe einprägen:</text:p>
      <text:h text:style-name="Heading_20_3" text:outline-level="3"><text:bookmark-start text:name="__RefHeading___sortier-0_15"/><text:bookmark-start text:name="sortier-0"/>Sortier-0<text:bookmark-end text:name="__RefHeading___sortier-0_15"/><text:bookmark-end text:name="sortier-0"/></text:h>
      <text:p text:style-name="Text_20_body">Es werden die selektierten Kunden in der Form nach 05-01-01 verarbeitet, d. h. immer automatisch in der Folge der Kundennummern Eine bestehende Sortier-0 wird durch eine neue Selektion 05-01-01 vernichtet.</text:p>
      <text:h text:style-name="Heading_20_3" text:outline-level="3"><text:bookmark-start text:name="__RefHeading___sortier-1_16"/><text:bookmark-start text:name="sortier-1"/>Sortier-1<text:bookmark-end text:name="__RefHeading___sortier-1_16"/><text:bookmark-end text:name="sortier-1"/></text:h>
      <text:p text:style-name="Text_20_body">Es werden die selektierten Kunden in der umsortierten Form aus 05-01-04 Sortierung verarbeitet. Eine bestehende Sortier-1 wird durch eine neue Selektion 05-01-01 nicht berührt, sie wird erst durch eine neue Sortierung nach 05-01-04 vernichte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einfacheauswertung</dc:title>
  </office:meta>
</office:document-meta>
</file>