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cib"/>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cib_chef-informations-bereich_2"/><text:bookmark-start text:name="cib_chef-informations-bereich"/>CIB Chef-Informations-Bereich<text:bookmark-end text:name="__RefHeading___cib_chef-informations-bereich_2"/><text:bookmark-end text:name="cib_chef-informations-bereich"/></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m CIB haben wir für die Chefetage einige Auswertungen konzentriert, die auf Bildschirmebene zentrale Aussagen zum Stand des Unternehmens machen. Die ausgewählten Programme sind vorwiegend verkaufsorientiert.</text:p>
      <text:h text:style-name="Heading_20_3" text:outline-level="3"><text:bookmark-start text:name="__RefHeading___tagesbericht_bestelleingang_3"/><text:bookmark-start text:name="tagesbericht_bestelleingang"/>Tagesbericht Bestelleingang<text:bookmark-end text:name="__RefHeading___tagesbericht_bestelleingang_3"/><text:bookmark-end text:name="tagesbericht_bestelleingang"/></text:h>
      <text:p text:style-name="Text_20_body">Eingabe ist der aktuelle Arbeitstag (oder max. 5 Arbeitstage zurück) und eine Verkäufer-Nummer. Die Verkäufer-Nummer 000 signalisiert: „für alle Verkäufer“. Die Anzeige ist dann v.l.n.r:</text:p>
      <text:list text:style-name="List_20_1" text:continue-numbering="false">
        <text:list-item>
          <text:p text:style-name="List_20_1_Content_First"> Produkt</text:p>
        </text:list-item>
        <text:list-item>
          <text:p text:style-name="List_20_1_Content"> Bezeichnung</text:p>
        </text:list-item>
        <text:list-item>
          <text:p text:style-name="List_20_1_Content"> verkaufte Menge</text:p>
        </text:list-item>
        <text:list-item>
          <text:p text:style-name="List_20_1_Content"> Mengeneinheit</text:p>
        </text:list-item>
        <text:list-item>
          <text:p text:style-name="List_20_1_Content"> gewichteter durchschnittlicher Listen-Verkaufspreis</text:p>
        </text:list-item>
        <text:list-item>
          <text:p text:style-name="List_20_1_Content"> gewichteter durchschnittlicher Verkaufspreis</text:p>
        </text:list-item>
        <text:list-item>
          <text:p text:style-name="List_20_1_Content"> Diff.: absolute Differenz in Euro („Verhandlungsverlust“)</text:p>
        </text:list-item>
        <text:list-item>
          <text:p text:style-name="List_20_1_Content"> Einstandspreis</text:p>
        </text:list-item>
        <text:list-item>
          <text:p text:style-name="List_20_1_Content_Last"> kalkul. Rohertrag, wenn alle Mengen zu diesen Preisen fakturiert würden</text:p>
        </text:list-item>
      </text:list>
      <text:h text:style-name="Heading_20_3" text:outline-level="3"><text:bookmark-start text:name="__RefHeading___bestellbestand_komplett_4"/><text:bookmark-start text:name="bestellbestand_komplett"/>Bestellbestand komplett<text:bookmark-end text:name="__RefHeading___bestellbestand_komplett_4"/><text:bookmark-end text:name="bestellbestand_komplett"/></text:h>
      <text:p text:style-name="Text_20_body">Eingrenzung des zu zeigenden Materials auf Kundenkreise (von-bis) und/oder Betriebsstätten. Die Anzeige ist der derzeitige Auftragsbestand nach einzelnen Artikeln. Auf Bedarf können Sie sich einzelne Auftragssätze nach Kunden und/oder Artikel anzeigen lassen</text:p>
      <text:h text:style-name="Heading_20_3" text:outline-level="3"><text:bookmark-start text:name="__RefHeading___kontrolle_preisanfragen_5"/><text:bookmark-start text:name="kontrolle_preisanfragen"/>Kontrolle Preisanfragen<text:bookmark-end text:name="__RefHeading___kontrolle_preisanfragen_5"/><text:bookmark-end text:name="kontrolle_preisanfragen"/></text:h>
      <text:p text:style-name="Text_20_body">Auflistung der von den Verkäufern erfassten Preisanfragen ab einem bestimmten Datum. Die Anzeige ist eingrenzbar auf einzelne Verkäufer. Bei Angabe Verkäufer=000 erfolgt Anzeige aller Verkäufer.</text:p>
      <text:list text:style-name="List_20_1" text:continue-numbering="false">
        <text:list-item>
          <text:p text:style-name="List_20_1_Content_First"> Kennzeichen = w = nur Preisanfragen mit Wiedervorlage-Charakter anzeigen</text:p>
        </text:list-item>
        <text:list-item>
          <text:p text:style-name="List_20_1_Content_Last"> Kennzeichen = a =  alle Preisanfragen anzeigen</text:p>
        </text:list-item>
      </text:list>
      <text:h text:style-name="Heading_20_3" text:outline-level="3"><text:bookmark-start text:name="__RefHeading___exceptions_6"/><text:bookmark-start text:name="exceptions"/>Exceptions<text:bookmark-end text:name="__RefHeading___exceptions_6"/><text:bookmark-end text:name="exceptions"/></text:h>
      <text:p text:style-name="Text_20_body">Die Exceptions  sind Auswertungen, die X-oil in der Nacht aufbereitet und die Sie hier auf Ihren Bildschirm anzeigen können. Wählen Sie dazu die Firmen-Nummer und die Exception-Nummer aus.</text:p>
      <text:h text:style-name="Heading_20_3" text:outline-level="3"><text:bookmark-start text:name="__RefHeading___dialog-verkaufsstatistiken_7"/><text:bookmark-start text:name="dialog-verkaufsstatistiken"/>Dialog-Verkaufsstatistiken<text:bookmark-end text:name="__RefHeading___dialog-verkaufsstatistiken_7"/><text:bookmark-end text:name="dialog-verkaufsstatistiken"/></text:h>
      <text:p text:style-name="Text_20_body">Die Dialog-Verkaufsstatistiken sind fertig aufbereitete Statistiken auf der Basis von Monatswerten. Wählen Sie dazu aus die Firmennummer, eine Anzeigeform (Kundennummer, Abnehmergruppe, etc.) und den Monat, bis zu dem Sie die Auswertung sehen woll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cib</dc:title>
  </office:meta>
</office:document-meta>
</file>