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uswertungenbestaend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uswertungen_bestaende_warenbewegungen_2"/><text:bookmark-start text:name="auswertungen_bestaende_warenbewegungen"/>Auswertungen Bestände, Warenbewegungen<text:bookmark-end text:name="__RefHeading___auswertungen_bestaende_warenbewegungen_2"/><text:bookmark-end text:name="auswertungen_bestaende_warenbewegung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as folgende Kapitel beschäftigt sich mit X-oil Auswertungen aus dem Bereich der Warenbewegungen und Bestände. Manche sind im X-oil zweimal vorhanden: sowohl im Auswertungsbereich als auch im Pfad 01-05 (Bestandsführung). Im Gegensatz zu den Absatz- und Verkaufsstatistiken kommen die Auswertungen des Bereichs Bestände und Warenbewegungen ohne vorlaufende Selektionen aus.</text:p>
      <text:p text:style-name="Text_20_body"><text:span text:style-name="Strong_20_Emphasis">Beachte:</text:span> X-oil kennt zwei strikt voneinander getrennte Bestände: den „Tagesbestand“, der sich permanent durch Zu- und Abgänge ändert und keinen Haltepunkt kennt oder kenne sollte. Daneben gibt es den so genannten „Fibu-Bestand“, der total vom Tagesgeschäft abgekoppelt ist und der für die Berechnung und Auswertung von Monats-Anfangs- und Monats-Endbeständen sowie von Inventurbeständen eingerichtet ist. </text:p>
      <text:p text:style-name="Text_20_body">Die hier folgenden Auswertungsprogramme beschäftigen sich nur mit dem Bereich des „Tagesbestandes“. Für den Fibu-Bestand (Pfad: 05-03-08) gibt es eine eigene Special-Dokumentation, die Sie  – wenn sie nicht in diesen Unterlagen enthalten ist – bei XPOINT anfordern können.</text:p>
      <text:h text:style-name="Heading_20_2" text:outline-level="2"><text:bookmark-start text:name="__RefHeading___anzeige_bestaende_3"/><text:bookmark-start text:name="anzeige_bestaende"/>Anzeige Bestände<text:bookmark-end text:name="__RefHeading___anzeige_bestaende_3"/><text:bookmark-end text:name="anzeige_bestaende"/></text:h>
      <text:p text:style-name="Text_20_body"><text:a xlink:type="simple" xlink:href="https://onlinedoku.xpointsoftware.de/doku.php?id=xoil:programm:xo061" text:style-name="Internet_20_link" text:visited-style-name="Visited_20_Internet_20_Link">xo061</text:a></text:p>
      <text:p text:style-name="Text_20_body">Reine Dialog-Anzeige, keine Listenausgabe. Artikel-Umfang wird durch die selbsterklärende Maske definiert. Die Anzeige ist dann  der Bestand des/der gewählten Artikel(s) in allen bekannten Lägern.</text:p>
      <text:h text:style-name="Heading_20_2" text:outline-level="2"><text:bookmark-start text:name="__RefHeading___lagerbestands-liste_4"/><text:bookmark-start text:name="lagerbestands-liste"/>Lagerbestands-Liste<text:bookmark-end text:name="__RefHeading___lagerbestands-liste_4"/><text:bookmark-end text:name="lagerbestands-liste"/></text:h>
      <text:p text:style-name="Text_20_body"><text:a xlink:type="simple" xlink:href="https://onlinedoku.xpointsoftware.de/doku.php?id=xoil:programm:xo067" text:style-name="Internet_20_link" text:visited-style-name="Visited_20_Internet_20_Link">xo067</text:a></text:p>
      <text:p text:style-name="Text_20_body">Das Programm gehört zu den Hauptauswertungen des Lagerbestandes, da es eine komplette Analyse aller Zugangsbewegungen ausgewählter Zeiträume ermöglicht. Es ist nur dadurch begrenzt, dass die –&gt; Verweildauer der einzelnen Lagerbewegungen lt. Systemsatz überschritten ist und X-oil bereits Einzelbewegungen als Leichen gelöscht hat. Wir empfehlen deshalb, die –&gt; Verweildauer für Lagerzugänge entsprechend hoch zu setzen (360 oder 720 Tage), um auch frühere Zeiträume auswerten zu können. </text:p>
      <text:h text:style-name="Heading_20_3" text:outline-level="3"><text:bookmark-start text:name="__RefHeading___inhalt_5"/><text:bookmark-start text:name="inhalt"/>Inhalt<text:bookmark-end text:name="__RefHeading___inhalt_5"/><text:bookmark-end text:name="inhalt"/></text:h>
      <text:p text:style-name="Text_20_body">Auflistung und Summiereung aller Lagerzugänge eines definierten Bereichs</text:p>
      <text:h text:style-name="Heading_20_3" text:outline-level="3"><text:bookmark-start text:name="__RefHeading___vorlauf_6"/><text:bookmark-start text:name="vorlauf"/>Vorlauf<text:bookmark-end text:name="__RefHeading___vorlauf_6"/><text:bookmark-end text:name="vorlauf"/></text:h>
      <text:p text:style-name="Text_20_body">keinen</text:p>
      <text:h text:style-name="Heading_20_3" text:outline-level="3"><text:bookmark-start text:name="__RefHeading___parameter_7"/><text:bookmark-start text:name="parameter"/>Parameter<text:bookmark-end text:name="__RefHeading___parameter_7"/><text:bookmark-end text:name="parameter"/></text:h>
      <text:p text:style-name="Text_20_body">Die Parameter bestimmen letztlich den Umfang der Daten, die Sie ausgedruckt haben wollen. Lesen Sie die einzelnen Parameter immer im Sinne von „drucke alle Zugänge aus, die das angegebene Merkmal erfüllen“.</text:p>
      <text:h text:style-name="Heading_20_4" text:outline-level="4"><text:bookmark-start text:name="__RefHeading___abgangslager_8"/><text:bookmark-start text:name="abgangslager"/>Abgangslager<text:bookmark-end text:name="__RefHeading___abgangslager_8"/><text:bookmark-end text:name="abgangslager"/></text:h>
      <text:p text:style-name="Text_20_body">von-bis Angabe; 000-999 = alle möglichen Abgangsläger sind auszuwerten</text:p>
      <text:h text:style-name="Heading_20_4" text:outline-level="4"><text:bookmark-start text:name="__RefHeading___zugangslager_9"/><text:bookmark-start text:name="zugangslager"/>Zugangslager<text:bookmark-end text:name="__RefHeading___zugangslager_9"/><text:bookmark-end text:name="zugangslager"/></text:h>
      <text:p text:style-name="Text_20_body">von-bis Angabe, entsprechend zu handhaben wie Abgangsläger</text:p>
      <text:h text:style-name="Heading_20_4" text:outline-level="4"><text:bookmark-start text:name="__RefHeading___nur_zukaeufe_10"/><text:bookmark-start text:name="nur_zukaeufe"/>Nur Zukäufe<text:bookmark-end text:name="__RefHeading___nur_zukaeufe_10"/><text:bookmark-end text:name="nur_zukaeufe"/></text:h>
      <text:list text:style-name="List_20_1" text:continue-numbering="false">
        <text:list-item>
          <text:p text:style-name="List_20_1_Content_First"> J = nur Lagerzugänge auswerten, die echte Zukäufe darstellen, also z.B. TKW-Beladungen in der Raffinerie</text:p>
        </text:list-item>
        <text:list-item>
          <text:p text:style-name="List_20_1_Content_Last"> N = Zukäufe und interne Zugänge (Umbuchungen, Restablassungen, Produktionsaufträge) auswerten</text:p>
        </text:list-item>
      </text:list>
      <text:h text:style-name="Heading_20_4" text:outline-level="4"><text:bookmark-start text:name="__RefHeading___zugangstypen_11"/><text:bookmark-start text:name="zugangstypen"/>Zugangstypen<text:bookmark-end text:name="__RefHeading___zugangstypen_11"/><text:bookmark-end text:name="zugangstypen"/></text:h>
      <text:list text:style-name="List_20_1" text:continue-numbering="false">
        <text:list-item>
          <text:p text:style-name="List_20_1_Content_First"> leer = alle Zugangstypen auswerten max 3 Typen angeben</text:p>
        </text:list-item>
        <text:list-item>
          <text:p text:style-name="List_20_1_Content"> N = Normalzugang, z. B. aus 01-05-01 „Lagerzugänge ohne TKW“</text:p>
        </text:list-item>
        <text:list-item>
          <text:p text:style-name="List_20_1_Content"> F = Fahrzeugbeladungen (sind ja Zugänge zum „Lager“ Tankwagen)</text:p>
        </text:list-item>
        <text:list-item>
          <text:p text:style-name="List_20_1_Content"> L = Lagerversorgungen aus der Mengenkotrolle (01-04-05)</text:p>
        </text:list-item>
        <text:list-item>
          <text:p text:style-name="List_20_1_Content"> R = Restablassungen aus der Mengenkontrolle (01-04-05)</text:p>
        </text:list-item>
        <text:list-item>
          <text:p text:style-name="List_20_1_Content"> U = Lagerumbuchungen, hier die Zugangsbuchungen</text:p>
        </text:list-item>
        <text:list-item>
          <text:p text:style-name="List_20_1_Content_Last"> P  = Produktionsaufträge</text:p>
        </text:list-item>
      </text:list>
      <text:h text:style-name="Heading_20_4" text:outline-level="4"><text:bookmark-start text:name="__RefHeading___datum_von-bis_12"/><text:bookmark-start text:name="datum_von-bis"/>Datum von-bis<text:bookmark-end text:name="__RefHeading___datum_von-bis_12"/><text:bookmark-end text:name="datum_von-bis"/></text:h>
      <text:p text:style-name="Text_20_body">Zeitraum, in dem die Lagerzugänge auszuwerten sind</text:p>
      <text:h text:style-name="Heading_20_3" text:outline-level="3"><text:bookmark-start text:name="__RefHeading___fahrzeug_13"/><text:bookmark-start text:name="fahrzeug"/>Fahrzeug<text:bookmark-end text:name="__RefHeading___fahrzeug_13"/><text:bookmark-end text:name="fahrzeug"/></text:h>
      <text:list text:style-name="List_20_1" text:continue-numbering="false">
        <text:list-item>
          <text:p text:style-name="List_20_1_Content_First"> 000 = alle Fahrzeuge mit auswerten</text:p>
        </text:list-item>
        <text:list-item>
          <text:p text:style-name="List_20_1_Content_Last"> &gt; 000 = nur die Zugänge auswerten, die mit einem bestimmten Fahrzeug in Zusammenhang stehen</text:p>
        </text:list-item>
      </text:list>
      <text:h text:style-name="Heading_20_4" text:outline-level="4"><text:bookmark-start text:name="__RefHeading___wgk_14"/><text:bookmark-start text:name="wgk"/>WGK<text:bookmark-end text:name="__RefHeading___wgk_14"/><text:bookmark-end text:name="wgk"/></text:h>
      <text:list text:style-name="List_20_1" text:continue-numbering="false">
        <text:list-item>
          <text:p text:style-name="List_20_1_Content_First"> leer = alle</text:p>
        </text:list-item>
        <text:list-item>
          <text:p text:style-name="List_20_1_Content_Last"> &gt; leer: nur die Zugänge einer bestimmten Wassergefährdungsklasse, Gefahrgutklasse und Abfallschlüssel beachten</text:p>
        </text:list-item>
      </text:list>
      <text:h text:style-name="Heading_20_4" text:outline-level="4"><text:bookmark-start text:name="__RefHeading___artikel_15"/><text:bookmark-start text:name="artikel"/>Artikel<text:bookmark-end text:name="__RefHeading___artikel_15"/><text:bookmark-end text:name="artikel"/></text:h>
      <text:p text:style-name="Text_20_body">* = alle Einzelangaben über Funktionstaste F4</text:p>
      <text:h text:style-name="Heading_20_3" text:outline-level="3"><text:bookmark-start text:name="__RefHeading___hauptgruppen_16"/><text:bookmark-start text:name="hauptgruppen"/>Hauptgruppen<text:bookmark-end text:name="__RefHeading___hauptgruppen_16"/><text:bookmark-end text:name="hauptgruppen"/></text:h>
      <text:list text:style-name="List_20_1" text:continue-numbering="false">
        <text:list-item>
          <text:p text:style-name="List_20_1_Content_First"> 00 = alle</text:p>
        </text:list-item>
        <text:list-item>
          <text:p text:style-name="List_20_1_Content_Last"> &gt; 00 = nur Artikel dieser Hauptgruppen auswerten</text:p>
        </text:list-item>
      </text:list>
      <text:h text:style-name="Heading_20_4" text:outline-level="4"><text:bookmark-start text:name="__RefHeading___we-rechnung_17"/><text:bookmark-start text:name="we-rechnung"/>WE-Rechnung<text:bookmark-end text:name="__RefHeading___we-rechnung_17"/><text:bookmark-end text:name="we-rechnung"/></text:h>
      <text:list text:style-name="List_20_1" text:continue-numbering="false">
        <text:list-item>
          <text:p text:style-name="List_20_1_Content_First"> I = alle Zugänge auswerten unabhängig vom Stand der Wareneingangsrechnung</text:p>
        </text:list-item>
        <text:list-item>
          <text:p text:style-name="List_20_1_Content"> J = nur Zugänge, die bereits Wareneingangsrechnung haben</text:p>
        </text:list-item>
        <text:list-item>
          <text:p text:style-name="List_20_1_Content_Last"> N = nur Zugänge, die noch keine Wareneingangsrechnung haben</text:p>
        </text:list-item>
      </text:list>
      <text:h text:style-name="Heading_20_4" text:outline-level="4"><text:bookmark-start text:name="__RefHeading___kontrakt-nr_18"/><text:bookmark-start text:name="kontrakt-nr"/>Kontrakt-nr<text:bookmark-end text:name="__RefHeading___kontrakt-nr_18"/><text:bookmark-end text:name="kontrakt-nr"/></text:h>
      <text:list text:style-name="List_20_1" text:continue-numbering="false">
        <text:list-item>
          <text:p text:style-name="List_20_1_Content_First"> leer = alle Zugänge auswerten</text:p>
        </text:list-item>
        <text:list-item>
          <text:p text:style-name="List_20_1_Content_Last"> &gt; leer = nur Zugänge mit einer bestimmten Kontrakt-Nummer </text:p>
        </text:list-item>
      </text:list>
      <text:h text:style-name="Heading_20_4" text:outline-level="4"><text:bookmark-start text:name="__RefHeading___lieferanten-nr_19"/><text:bookmark-start text:name="lieferanten-nr"/>Lieferanten-nr<text:bookmark-end text:name="__RefHeading___lieferanten-nr_19"/><text:bookmark-end text:name="lieferanten-nr"/></text:h>
      <text:list text:style-name="List_20_1" text:continue-numbering="false">
        <text:list-item>
          <text:p text:style-name="List_20_1_Content_First"> 000000 = alle Zugänge auswerten</text:p>
        </text:list-item>
        <text:list-item>
          <text:p text:style-name="List_20_1_Content_Last"> &gt; 000000 = nur Zugänge dieses Lieferanten auswerten</text:p>
        </text:list-item>
      </text:list>
      <text:h text:style-name="Heading_20_4" text:outline-level="4"><text:bookmark-start text:name="__RefHeading___alpha-sort_20"/><text:bookmark-start text:name="alpha-sort"/>Alpha-Sort<text:bookmark-end text:name="__RefHeading___alpha-sort_20"/><text:bookmark-end text:name="alpha-sort"/></text:h>
      <text:list text:style-name="List_20_1" text:continue-numbering="false">
        <text:list-item>
          <text:p text:style-name="List_20_1_Content_First"> J = Liste nach Artikel-Name, d.h. nach Alphabet aufsteigend sortieren</text:p>
        </text:list-item>
        <text:list-item>
          <text:p text:style-name="List_20_1_Content_Last"> N = Liste nach Artikelnummer aufsteigend sortieren</text:p>
        </text:list-item>
      </text:list>
      <text:h text:style-name="Heading_20_3" text:outline-level="3"><text:bookmark-start text:name="__RefHeading___ausgabe_21"/><text:bookmark-start text:name="ausgabe"/>Ausgabe<text:bookmark-end text:name="__RefHeading___ausgabe_21"/><text:bookmark-end text:name="ausgabe"/></text:h>
      <text:p text:style-name="Text_20_body">Liste</text:p>
      <text:h text:style-name="Heading_20_2" text:outline-level="2"><text:bookmark-start text:name="__RefHeading___liste_abgleich_zugang-abgang_22"/><text:bookmark-start text:name="liste_abgleich_zugang-abgang"/>Liste Abgleich Zugang-Abgang<text:bookmark-end text:name="__RefHeading___liste_abgleich_zugang-abgang_22"/><text:bookmark-end text:name="liste_abgleich_zugang-abgang"/></text:h>
      <text:p text:style-name="Text_20_body"><text:a xlink:type="simple" xlink:href="https://onlinedoku.xpointsoftware.de/doku.php?id=xoil:programm:xo254" text:style-name="Internet_20_link" text:visited-style-name="Visited_20_Internet_20_Link">xo254</text:a></text:p>
      <text:h text:style-name="Heading_20_3" text:outline-level="3"><text:bookmark-start text:name="__RefHeading___inhalt_23"/><text:bookmark-start text:name="inhalt1"/>Inhalt<text:bookmark-end text:name="__RefHeading___inhalt_23"/><text:bookmark-end text:name="inhalt1"/></text:h>
      <text:p text:style-name="Text_20_body">Liste erstellt für einen definierten Bereich (Lager, Fahrzeug) und Zeitraum eine Gegenüberstellung von Zu- und Abgängen. Sie dient vor allem der Bestands-Kontrolle und der Analyse von Bestands-Abweichungen.</text:p>
      <text:h text:style-name="Heading_20_3" text:outline-level="3"><text:bookmark-start text:name="__RefHeading___vorlauf_24"/><text:bookmark-start text:name="vorlauf1"/>Vorlauf<text:bookmark-end text:name="__RefHeading___vorlauf_24"/><text:bookmark-end text:name="vorlauf1"/></text:h>
      <text:p text:style-name="Text_20_body">keiner</text:p>
      <text:h text:style-name="Heading_20_3" text:outline-level="3"><text:bookmark-start text:name="__RefHeading___parameter_25"/><text:bookmark-start text:name="parameter1"/>Parameter<text:bookmark-end text:name="__RefHeading___parameter_25"/><text:bookmark-end text:name="parameter1"/></text:h>
      <text:h text:style-name="Heading_20_4" text:outline-level="4"><text:bookmark-start text:name="__RefHeading___firma_26"/><text:bookmark-start text:name="firma"/>Firma<text:bookmark-end text:name="__RefHeading___firma_26"/><text:bookmark-end text:name="firma"/></text:h>
      <text:p text:style-name="Text_20_body">Muss-Angabe</text:p>
      <text:h text:style-name="Heading_20_4" text:outline-level="4"><text:bookmark-start text:name="__RefHeading___hgs_27"/><text:bookmark-start text:name="hgs"/>HGs<text:bookmark-end text:name="__RefHeading___hgs_27"/><text:bookmark-end text:name="hgs"/></text:h>
      <text:p text:style-name="Text_20_body">Maximal 5 Artikel-Hauptgruppen angeben (00 = alle)</text:p>
      <text:h text:style-name="Heading_20_4" text:outline-level="4"><text:bookmark-start text:name="__RefHeading___zeitraum_28"/><text:bookmark-start text:name="zeitraum"/>Zeitraum<text:bookmark-end text:name="__RefHeading___zeitraum_28"/><text:bookmark-end text:name="zeitraum"/></text:h>
      <text:p text:style-name="Text_20_body">Zeitraum-Angabe in der Form von-bis</text:p>
      <text:h text:style-name="Heading_20_4" text:outline-level="4"><text:bookmark-start text:name="__RefHeading___lager_29"/><text:bookmark-start text:name="lager"/>Lager<text:bookmark-end text:name="__RefHeading___lager_29"/><text:bookmark-end text:name="lager"/></text:h>
      <text:list text:style-name="List_20_1" text:continue-numbering="false">
        <text:list-item>
          <text:p text:style-name="List_20_1_Content_First"> 000 = ohne Lagerbegrenzung		</text:p>
        </text:list-item>
        <text:list-item>
          <text:p text:style-name="List_20_1_Content_Last"> &gt; 000 = Analyse dieses Lagers</text:p>
        </text:list-item>
      </text:list>
      <text:p text:style-name="Text_20_body">entweder Lager- oder TKW-Angabe !!</text:p>
      <text:h text:style-name="Heading_20_4" text:outline-level="4"><text:bookmark-start text:name="__RefHeading___tkw_30"/><text:bookmark-start text:name="tkw"/>TKW<text:bookmark-end text:name="__RefHeading___tkw_30"/><text:bookmark-end text:name="tkw"/></text:h>
      <text:list text:style-name="List_20_1" text:continue-numbering="false">
        <text:list-item>
          <text:p text:style-name="List_20_1_Content_First"> 000 = ohne TKW-Begrenzung		</text:p>
        </text:list-item>
        <text:list-item>
          <text:p text:style-name="List_20_1_Content_Last"> &gt; 000 = Analyse dieses TKW´s </text:p>
        </text:list-item>
      </text:list>
      <text:p text:style-name="Text_20_body">entweder Lager- oder TKW-Angabe !!</text:p>
      <text:h text:style-name="Heading_20_4" text:outline-level="4"><text:bookmark-start text:name="__RefHeading___einzel_31"/><text:bookmark-start text:name="einzel"/>Einzel<text:bookmark-end text:name="__RefHeading___einzel_31"/><text:bookmark-end text:name="einzel"/></text:h>
      <text:list text:style-name="List_20_1" text:continue-numbering="false">
        <text:list-item>
          <text:p text:style-name="List_20_1_Content_First"> j = Lagerbewegungen einzeln auswerten</text:p>
        </text:list-item>
        <text:list-item>
          <text:p text:style-name="List_20_1_Content_Last"> n = nur Artikel-Summen auswerten</text:p>
        </text:list-item>
      </text:list>
      <text:h text:style-name="Heading_20_4" text:outline-level="4"><text:bookmark-start text:name="__RefHeading___f2_32"/><text:bookmark-start text:name="f2"/>F2<text:bookmark-end text:name="__RefHeading___f2_32"/><text:bookmark-end text:name="f2"/></text:h>
      <text:p text:style-name="Text_20_body">Angabe weiterer TKWs in der Form von-bis</text:p>
      <text:h text:style-name="Heading_20_4" text:outline-level="4"><text:bookmark-start text:name="__RefHeading___f3_33"/><text:bookmark-start text:name="f3"/>F3<text:bookmark-end text:name="__RefHeading___f3_33"/><text:bookmark-end text:name="f3"/></text:h>
      <text:p text:style-name="Text_20_body">Angabe von 10 Einzel-Artikeln</text:p>
      <text:h text:style-name="Heading_20_3" text:outline-level="3"><text:bookmark-start text:name="__RefHeading___ausgabe_34"/><text:bookmark-start text:name="ausgabe1"/>Ausgabe<text:bookmark-end text:name="__RefHeading___ausgabe_34"/><text:bookmark-end text:name="ausgabe1"/></text:h>
      <text:p text:style-name="Text_20_body">Bildschirm bei Angabe Einzel=J zusätzlich auch als Liste</text:p>
      <text:h text:style-name="Heading_20_2" text:outline-level="2"><text:bookmark-start text:name="__RefHeading___statistik_eingangsrechnungen_35"/><text:bookmark-start text:name="statistik_eingangsrechnungen"/>Statistik Eingangsrechnungen<text:bookmark-end text:name="__RefHeading___statistik_eingangsrechnungen_35"/><text:bookmark-end text:name="statistik_eingangsrechnungen"/></text:h>
      <text:p text:style-name="Text_20_body"><text:a xlink:type="simple" xlink:href="https://onlinedoku.xpointsoftware.de/doku.php?id=xoil:programm:xo064d" text:style-name="Internet_20_link" text:visited-style-name="Visited_20_Internet_20_Link">xo064D</text:a></text:p>
      <text:h text:style-name="Heading_20_3" text:outline-level="3"><text:bookmark-start text:name="__RefHeading___inhalt_36"/><text:bookmark-start text:name="inhalt2"/>Inhalt<text:bookmark-end text:name="__RefHeading___inhalt_36"/><text:bookmark-end text:name="inhalt2"/></text:h>
      <text:p text:style-name="Text_20_body">Auflistung aller Eingangsrechnungen aus einem definierten Bereich von Lieferanten, Zeitraum und Artikel(-Gruppen). Diese Statistik ist eine Auswertung der Daten des Programmes –&gt; Wareneingangsrechnung (01-05-14)</text:p>
      <text:h text:style-name="Heading_20_3" text:outline-level="3"><text:bookmark-start text:name="__RefHeading___vorlauf_37"/><text:bookmark-start text:name="vorlauf2"/>Vorlauf<text:bookmark-end text:name="__RefHeading___vorlauf_37"/><text:bookmark-end text:name="vorlauf2"/></text:h>
      <text:p text:style-name="Text_20_body">keiner</text:p>
      <text:h text:style-name="Heading_20_3" text:outline-level="3"><text:bookmark-start text:name="__RefHeading___parameter_38"/><text:bookmark-start text:name="parameter2"/>Parameter<text:bookmark-end text:name="__RefHeading___parameter_38"/><text:bookmark-end text:name="parameter2"/></text:h>
      <text:h text:style-name="Heading_20_4" text:outline-level="4"><text:bookmark-start text:name="__RefHeading___firma_39"/><text:bookmark-start text:name="firma1"/>Firma<text:bookmark-end text:name="__RefHeading___firma_39"/><text:bookmark-end text:name="firma1"/></text:h>
      <text:p text:style-name="Text_20_body">Muss-Angabe</text:p>
      <text:h text:style-name="Heading_20_4" text:outline-level="4"><text:bookmark-start text:name="__RefHeading___lieferant_40"/><text:bookmark-start text:name="lieferant"/>Lieferant<text:bookmark-end text:name="__RefHeading___lieferant_40"/><text:bookmark-end text:name="lieferant"/></text:h>
      <text:p text:style-name="Text_20_body">000000 = alle; &gt; 000000 = einzelner Lieferant</text:p>
      <text:h text:style-name="Heading_20_4" text:outline-level="4"><text:bookmark-start text:name="__RefHeading___zeitraum_41"/><text:bookmark-start text:name="zeitraum1"/>Zeitraum<text:bookmark-end text:name="__RefHeading___zeitraum_41"/><text:bookmark-end text:name="zeitraum1"/></text:h>
      <text:p text:style-name="Text_20_body">definieren durch Lieferdatum von-bis</text:p>
      <text:h text:style-name="Heading_20_4" text:outline-level="4"><text:bookmark-start text:name="__RefHeading___rechnungsnr_42"/><text:bookmark-start text:name="rechnungsnr"/>Rechnungsnr<text:bookmark-end text:name="__RefHeading___rechnungsnr_42"/><text:bookmark-end text:name="rechnungsnr"/></text:h>
      <text:p text:style-name="Text_20_body">leer = alle; nicht leer = nur diese Rechnung auswerten</text:p>
      <text:h text:style-name="Heading_20_4" text:outline-level="4"><text:bookmark-start text:name="__RefHeading___artikel_43"/><text:bookmark-start text:name="artikel1"/>Artikel<text:bookmark-end text:name="__RefHeading___artikel_43"/><text:bookmark-end text:name="artikel1"/></text:h>
      <text:p text:style-name="Text_20_body">leer = alle; nicht leer = nur Rechnungen, die diesen Artikel beinhalten, auswerten		    
Artikel angeben oder Hauptgruppe</text:p>
      <text:h text:style-name="Heading_20_4" text:outline-level="4"><text:bookmark-start text:name="__RefHeading___hauptgruppen_44"/><text:bookmark-start text:name="hauptgruppen1"/>Hauptgruppen<text:bookmark-end text:name="__RefHeading___hauptgruppen_44"/><text:bookmark-end text:name="hauptgruppen1"/></text:h>
      <text:p text:style-name="Text_20_body">00 = alle; &gt; 00 = nur Rechnungen, die diese Hauptgruppe(n) beinhalten, auswerten
Artikel angeben oder Hauptgruppe </text:p>
      <text:h text:style-name="Heading_20_4" text:outline-level="4"><text:bookmark-start text:name="__RefHeading___festkauf_45"/><text:bookmark-start text:name="festkauf"/>Festkauf<text:bookmark-end text:name="__RefHeading___festkauf_45"/><text:bookmark-end text:name="festkauf"/></text:h>
      <text:p text:style-name="Text_20_body">leer = alle; nicht leer = nur Rechnungen, die diesen Festkauf (Kontrakt) beinhalten, auswerten</text:p>
      <text:h text:style-name="Heading_20_4" text:outline-level="4"><text:bookmark-start text:name="__RefHeading___kostenstelle_46"/><text:bookmark-start text:name="kostenstelle"/>Kostenstelle<text:bookmark-end text:name="__RefHeading___kostenstelle_46"/><text:bookmark-end text:name="kostenstelle"/></text:h>
      <text:p text:style-name="Text_20_body">0 = alle; &gt; 0 = nur Rechnungen, die diese Kostenstelle beinhalten, auswerten</text:p>
      <text:h text:style-name="Heading_20_4" text:outline-level="4"><text:bookmark-start text:name="__RefHeading___einzelpos_47"/><text:bookmark-start text:name="einzelpos"/>Einzelpos<text:bookmark-end text:name="__RefHeading___einzelpos_47"/><text:bookmark-end text:name="einzelpos"/></text:h>
      <text:list text:style-name="List_20_1" text:continue-numbering="false">
        <text:list-item>
          <text:p text:style-name="List_20_1_Content_First"> J = Druck aller Einzelpositionen der Rechnungen</text:p>
        </text:list-item>
        <text:list-item>
          <text:p text:style-name="List_20_1_Content_Last"> N = nur Druck der Gesamtwerte der einzelnen Rechnungen</text:p>
        </text:list-item>
      </text:list>
      <text:h text:style-name="Heading_20_4" text:outline-level="4"><text:bookmark-start text:name="__RefHeading___sonderpos_48"/><text:bookmark-start text:name="sonderpos"/>Sonderpos<text:bookmark-end text:name="__RefHeading___sonderpos_48"/><text:bookmark-end text:name="sonderpos"/></text:h>
      <text:list text:style-name="List_20_1" text:continue-numbering="false">
        <text:list-item>
          <text:p text:style-name="List_20_1_Content_First"> J = Sonderpositionen drucken</text:p>
        </text:list-item>
        <text:list-item>
          <text:p text:style-name="List_20_1_Content"> N = Sonderpositionen nicht drucken</text:p>
        </text:list-item>
        <text:list-item>
          <text:p text:style-name="List_20_1_Content_Last"> X = nur Sonderpositionen drucken</text:p>
        </text:list-item>
      </text:list>
      <text:h text:style-name="Heading_20_3" text:outline-level="3"><text:bookmark-start text:name="__RefHeading___ausgabe_49"/><text:bookmark-start text:name="ausgabe2"/>Ausgabe<text:bookmark-end text:name="__RefHeading___ausgabe_49"/><text:bookmark-end text:name="ausgabe2"/></text:h>
      <text:p text:style-name="Text_20_body">Liste </text:p>
      <text:h text:style-name="Heading_20_2" text:outline-level="2"><text:bookmark-start text:name="__RefHeading___statistik_lieferanten_50"/><text:bookmark-start text:name="statistik_lieferanten"/>Statistik Lieferanten<text:bookmark-end text:name="__RefHeading___statistik_lieferanten_50"/><text:bookmark-end text:name="statistik_lieferanten"/></text:h>
      <text:p text:style-name="Text_20_body"><text:a xlink:type="simple" xlink:href="https://onlinedoku.xpointsoftware.de/doku.php?id=xoil:programm:xo118" text:style-name="Internet_20_link" text:visited-style-name="Visited_20_Internet_20_Link">xo118</text:a></text:p>
      <text:h text:style-name="Heading_20_3" text:outline-level="3"><text:bookmark-start text:name="__RefHeading___inhalt_51"/><text:bookmark-start text:name="inhalt3"/>Inhalt<text:bookmark-end text:name="__RefHeading___inhalt_51"/><text:bookmark-end text:name="inhalt3"/></text:h>
      <text:p text:style-name="Text_20_body">Liste der Lieferanten-Rechnung und Umsätze, monatsweise</text:p>
      <text:h text:style-name="Heading_20_3" text:outline-level="3"><text:bookmark-start text:name="__RefHeading___vorlauf_52"/><text:bookmark-start text:name="vorlauf3"/>Vorlauf<text:bookmark-end text:name="__RefHeading___vorlauf_52"/><text:bookmark-end text:name="vorlauf3"/></text:h>
      <text:p text:style-name="Text_20_body">keiner</text:p>
      <text:h text:style-name="Heading_20_3" text:outline-level="3"><text:bookmark-start text:name="__RefHeading___parameter_53"/><text:bookmark-start text:name="parameter3"/>Parameter<text:bookmark-end text:name="__RefHeading___parameter_53"/><text:bookmark-end text:name="parameter3"/></text:h>
      <text:h text:style-name="Heading_20_4" text:outline-level="4"><text:bookmark-start text:name="__RefHeading___firma_54"/><text:bookmark-start text:name="firma2"/>Firma<text:bookmark-end text:name="__RefHeading___firma_54"/><text:bookmark-end text:name="firma2"/></text:h>
      <text:p text:style-name="Text_20_body">Muss-Angabe</text:p>
      <text:h text:style-name="Heading_20_4" text:outline-level="4"><text:bookmark-start text:name="__RefHeading___lieferant_55"/><text:bookmark-start text:name="lieferant1"/>Lieferant<text:bookmark-end text:name="__RefHeading___lieferant_55"/><text:bookmark-end text:name="lieferant1"/></text:h>
      <text:list text:style-name="List_20_1" text:continue-numbering="false">
        <text:list-item>
          <text:p text:style-name="List_20_1_Content_First"> 000000 = alle</text:p>
        </text:list-item>
        <text:list-item>
          <text:p text:style-name="List_20_1_Content_Last"> &gt; 000000 = einzelner Lieferant</text:p>
        </text:list-item>
      </text:list>
      <text:h text:style-name="Heading_20_4" text:outline-level="4"><text:bookmark-start text:name="__RefHeading___zeitraum_56"/><text:bookmark-start text:name="zeitraum2"/>Zeitraum<text:bookmark-end text:name="__RefHeading___zeitraum_56"/><text:bookmark-end text:name="zeitraum2"/></text:h>
      <text:p text:style-name="Text_20_body">Zeitraum-Angabe in der Form „von Monat/Jahr bis Monat/Jahr“</text:p>
      <text:h text:style-name="Heading_20_4" text:outline-level="4"><text:bookmark-start text:name="__RefHeading___hauptgruppen_57"/><text:bookmark-start text:name="hauptgruppen2"/>Hauptgruppen<text:bookmark-end text:name="__RefHeading___hauptgruppen_57"/><text:bookmark-end text:name="hauptgruppen2"/></text:h>
      <text:list text:style-name="List_20_1" text:continue-numbering="false">
        <text:list-item>
          <text:p text:style-name="List_20_1_Content_First"> 00 = alle</text:p>
        </text:list-item>
        <text:list-item>
          <text:p text:style-name="List_20_1_Content_Last"> &gt; 00 = ausgewählte Hauptgruppen</text:p>
        </text:list-item>
      </text:list>
      <text:h text:style-name="Heading_20_4" text:outline-level="4"><text:bookmark-start text:name="__RefHeading___erloesgruppe_58"/><text:bookmark-start text:name="erloesgruppe"/>Erlösgruppe<text:bookmark-end text:name="__RefHeading___erloesgruppe_58"/><text:bookmark-end text:name="erloesgruppe"/></text:h>
      <text:list text:style-name="List_20_1" text:continue-numbering="false">
        <text:list-item>
          <text:p text:style-name="List_20_1_Content_First"> 000 = alle</text:p>
        </text:list-item>
        <text:list-item>
          <text:p text:style-name="List_20_1_Content_Last"> &gt; 000 = ausgewählte Erlösgruppen</text:p>
        </text:list-item>
      </text:list>
      <text:h text:style-name="Heading_20_4" text:outline-level="4"><text:bookmark-start text:name="__RefHeading___kostenstelle_59"/><text:bookmark-start text:name="kostenstelle1"/>Kostenstelle<text:bookmark-end text:name="__RefHeading___kostenstelle_59"/><text:bookmark-end text:name="kostenstelle1"/></text:h>
      <text:list text:style-name="List_20_1" text:continue-numbering="false">
        <text:list-item>
          <text:p text:style-name="List_20_1_Content_First"> 000000 = alle</text:p>
        </text:list-item>
        <text:list-item>
          <text:p text:style-name="List_20_1_Content_Last"> &gt; 000000 = ausgewählte Kostenstelle</text:p>
        </text:list-item>
      </text:list>
      <text:h text:style-name="Heading_20_4" text:outline-level="4"><text:bookmark-start text:name="__RefHeading___einzelart_60"/><text:bookmark-start text:name="einzelart"/>Einzelart<text:bookmark-end text:name="__RefHeading___einzelart_60"/><text:bookmark-end text:name="einzelart"/></text:h>
      <text:list text:style-name="List_20_1" text:continue-numbering="false">
        <text:list-item>
          <text:p text:style-name="List_20_1_Content_First"> J = einzelne Artikelpositionen drucken</text:p>
        </text:list-item>
        <text:list-item>
          <text:p text:style-name="List_20_1_Content_Last"> N = nur Rechnungssummen drucken</text:p>
        </text:list-item>
      </text:list>
      <text:h text:style-name="Heading_20_4" text:outline-level="4"><text:bookmark-start text:name="__RefHeading___sonderpos_61"/><text:bookmark-start text:name="sonderpos1"/>Sonderpos<text:bookmark-end text:name="__RefHeading___sonderpos_61"/><text:bookmark-end text:name="sonderpos1"/></text:h>
      <text:list text:style-name="List_20_1" text:continue-numbering="false">
        <text:list-item>
          <text:p text:style-name="List_20_1_Content_First"> J = Sonderpositionen drucken</text:p>
        </text:list-item>
        <text:list-item>
          <text:p text:style-name="List_20_1_Content_Last"> N = Sonderpositionen nicht drucken</text:p>
        </text:list-item>
      </text:list>
      <text:h text:style-name="Heading_20_3" text:outline-level="3"><text:bookmark-start text:name="__RefHeading___ausgabe_62"/><text:bookmark-start text:name="ausgabe3"/>Ausgabe<text:bookmark-end text:name="__RefHeading___ausgabe_62"/><text:bookmark-end text:name="ausgabe3"/></text:h>
      <text:p text:style-name="Text_20_body">Liste</text:p>
      <text:h text:style-name="Heading_20_2" text:outline-level="2"><text:bookmark-start text:name="__RefHeading___monatsbestaende_f._finanzbuchhaltung_63"/><text:bookmark-start text:name="monatsbestaende_f._finanzbuchhaltung"/>Monatsbestände f. Finanzbuchhaltung<text:bookmark-end text:name="__RefHeading___monatsbestaende_f._finanzbuchhaltung_63"/><text:bookmark-end text:name="monatsbestaende_f._finanzbuchhaltung"/></text:h>
      <text:p text:style-name="Text_20_body"><text:a xlink:type="simple" xlink:href="https://onlinedoku.xpointsoftware.de/doku.php?id=xoil:programm:xo088" text:style-name="Internet_20_link" text:visited-style-name="Visited_20_Internet_20_Link">xo088</text:a></text:p>
      <text:p text:style-name="Text_20_body">Unter diesem Programmpunkt verbirgt sich ein komplettes Auswertungssystem für den Warenbestand 2, wie er auf Seite 18 schon einmal erwähnt wurde. Dieser Bestandsbereich ist alleine für die Monatsabschlüsse gedacht und ist strikt getrennt vom laufenden Bestand des Tagesgeschäftes.</text:p>
      <text:p text:style-name="Text_20_body">Folgende Grundfunktionen sind enthalten:</text:p>
      <text:list text:style-name="List_20_1" text:continue-numbering="false">
        <text:list-item>
          <text:p text:style-name="List_20_1_Content_First"> Verwaltung eines Monatsanfangsbestandes</text:p>
        </text:list-item>
        <text:list-item>
          <text:p text:style-name="List_20_1_Content"> Errechnen eines Monatsendbestandes aus diesem Anfangsbestand plus alle Zukäufe minus alle Verkäufe</text:p>
        </text:list-item>
        <text:list-item>
          <text:p text:style-name="List_20_1_Content"> Verwaltung dieses Endbestandes (Korrektur, Wertberichtigungen)</text:p>
        </text:list-item>
        <text:list-item>
          <text:p text:style-name="List_20_1_Content"> Verwaltung eines weiteren Endbestandes, der als Inventur-Bestand aufgrund körperlicher Aufnahme verstanden werden kann</text:p>
        </text:list-item>
        <text:list-item>
          <text:p text:style-name="List_20_1_Content"> Errechnung von Bestands-Verschiebungen (mengen- und wertmäßig) aufgrund von Anfangs- und Endbestand</text:p>
        </text:list-item>
        <text:list-item>
          <text:p text:style-name="List_20_1_Content_Last"> Vergleichslisten Anfangsbestand zu Endbestand 1 (Sollwerte) und Endbestand 2 (Istwerte)</text:p>
        </text:list-item>
      </text:list>
      <text:p text:style-name="Text_20_body">Eine ausführliche Dokumentation dieses Bereiches finden Sie im Anhang A dieser Mappe oder Sie fordern Sie als Word-Dokumentation bei XPOINT Software an.</text:p>
      <text:h text:style-name="Heading_20_2" text:outline-level="2"><text:bookmark-start text:name="__RefHeading___fibu-warenbestand_64"/><text:bookmark-start text:name="fibu-warenbestand"/>Fibu-Warenbestand<text:bookmark-end text:name="__RefHeading___fibu-warenbestand_64"/><text:bookmark-end text:name="fibu-warenbestand"/></text:h>
      <text:h text:style-name="Heading_20_3" text:outline-level="3"><text:bookmark-start text:name="__RefHeading___grundlagen_und_grundfunktionen_65"/><text:bookmark-start text:name="grundlagen_und_grundfunktionen"/>Grundlagen und Grundfunktionen<text:bookmark-end text:name="__RefHeading___grundlagen_und_grundfunktionen_65"/><text:bookmark-end text:name="grundlagen_und_grundfunktionen"/></text:h>
      <text:p text:style-name="Text_20_body">X-oil kennt zwei Bestandsebenen, die unabhängig voneinander verwaltet und bearbeitet werden: den Tagesbestand und den Fibu-Warenbestand.</text:p>
      <text:h text:style-name="Heading_20_3" text:outline-level="3"><text:bookmark-start text:name="__RefHeading___tagesbestand_66"/><text:bookmark-start text:name="tagesbestand"/>Tagesbestand<text:bookmark-end text:name="__RefHeading___tagesbestand_66"/><text:bookmark-end text:name="tagesbestand"/></text:h>
      <text:p text:style-name="Text_20_body">Ist abhängig alleine von den täglichen Warenbewegungen (Zugang, Fahrzeugbeladungen, Fakturen, Umbuchungen etc) und ist immer so aktuell wie das laufende Tagesgeschäft. Der Tagesbestand kennt keine Stichtage und „fließt“ permanent.</text:p>
      <text:h text:style-name="Heading_20_3" text:outline-level="3"><text:bookmark-start text:name="__RefHeading___fibu-warenbestand_67"/><text:bookmark-start text:name="fibu-warenbestand1"/>Fibu-Warenbestand<text:bookmark-end text:name="__RefHeading___fibu-warenbestand_67"/><text:bookmark-end text:name="fibu-warenbestand1"/></text:h>
      <text:p text:style-name="Text_20_body">Wird in einem eigenen Bereich verwaltet und zunächst von den täglichen Warenbewegungen nicht berührt. Änderungen am Fibu-Warenbestand sind durch eigene Programme vom Anwender anzustoßen.</text:p>
      <text:p text:style-name="Text_20_body">Der Fibu-Warenbestand unterteilt sich in folgende Bereiche:</text:p>
      <text:list text:style-name="List_20_1" text:continue-numbering="false">
        <text:list-item>
          <text:p text:style-name="List_20_1_Content_First"> Bestandsführung unterteilbar in Firmen und Einzelläger, aber auch in Firma und einen Gesamtbestand (Lager=000)</text:p>
        </text:list-item>
        <text:list-item>
          <text:p text:style-name="List_20_1_Content"> der Bestand versteht sich normal als Monatswert, unterteilt in die Einzelbereiche</text:p>
        </text:list-item>
        <text:list-item>
          <text:p text:style-name="List_20_1_Content"> Monatsanfangsbestand</text:p>
        </text:list-item>
        <text:list-item>
          <text:p text:style-name="List_20_1_Content"> Monatsendbestand (Soll-Wert)</text:p>
        </text:list-item>
        <text:list-item>
          <text:p text:style-name="List_20_1_Content_Last"> Monatsendbestand (Ist- oder auch Inventurwert)</text:p>
        </text:list-item>
      </text:list>
      <text:h text:style-name="Heading_20_3" text:outline-level="3"><text:bookmark-start text:name="__RefHeading___verwendung_einsatzgebiete_68"/><text:bookmark-start text:name="verwendung_einsatzgebiete"/>Verwendung Einsatzgebiete<text:bookmark-end text:name="__RefHeading___verwendung_einsatzgebiete_68"/><text:bookmark-end text:name="verwendung_einsatzgebiete"/></text:h>
      <text:p text:style-name="Text_20_body">Der Fibu-Warenbestand wird dort eingesetzt, wo Stichtagsbestände (Monatsanfang, -ende) und Inventurbestände benötigt werden. Eine weitere Aufgabe ist, die monatliche Bestandsverschiebung vom Anfangs- zum Endbestand mengen- und wertmäßig zu ermitteln, um sie in die Gewinn- und Verlustrechnung der Finanzbuchhaltung übernehmen zu können.</text:p>
      <text:h text:style-name="Heading_20_3" text:outline-level="3"><text:bookmark-start text:name="__RefHeading___artikel_69"/><text:bookmark-start text:name="artikel2"/>Artikel<text:bookmark-end text:name="__RefHeading___artikel_69"/><text:bookmark-end text:name="artikel2"/></text:h>
      <text:p text:style-name="Text_20_body">Im Fibu-Warenbestand werden nur Artikel berücksichtigt, die lt. Stammsatz auf Bestandsführung=ja stehen und die keine reinen Verkaufsartikel sind. Verkaufsartikel sind Artikel, die im Stammsatzfeld „Bestands-Artikel“ einen Eintrag haben, also bestandsmäßig unter einem anderen Artikel geführt werden</text:p>
      <text:h text:style-name="Heading_20_2" text:outline-level="2"><text:bookmark-start text:name="__RefHeading___grundfunktionen_des_bereiches_fibu-warenbestand_70"/><text:bookmark-start text:name="grundfunktionen_des_bereiches_fibu-warenbestand"/>Grundfunktionen des Bereiches Fibu-Warenbestand<text:bookmark-end text:name="__RefHeading___grundfunktionen_des_bereiches_fibu-warenbestand_70"/><text:bookmark-end text:name="grundfunktionen_des_bereiches_fibu-warenbestand"/></text:h>
      <text:h text:style-name="Heading_20_3" text:outline-level="3"><text:bookmark-start text:name="__RefHeading___gliederung_71"/><text:bookmark-start text:name="gliederung"/>Gliederung<text:bookmark-end text:name="__RefHeading___gliederung_71"/><text:bookmark-end text:name="gliederung"/></text:h>
      <text:p text:style-name="Text_20_body">Dem Fibu-Warenbestand liegt die folgende Gliederung nach Firmen, Lägern (auch Lager = 000 für „gesamt“), Artikeln und Beständen zugrunde, die sich immer auf einen Monat verstehen</text:p>
      <text:h text:style-name="Heading_20_3" text:outline-level="3"><text:bookmark-start text:name="__RefHeading___funktionen_72"/><text:bookmark-start text:name="funktionen"/>Funktionen<text:bookmark-end text:name="__RefHeading___funktionen_72"/><text:bookmark-end text:name="funktionen"/></text:h>
      <text:list text:style-name="Numbering_20_1" text:continue-numbering="false">
        <text:list-item>
          <text:p text:style-name="Numbering_20_1_Content_First"> <text:span text:style-name="Strong_20_Emphasis">Erst-Initialisierung:</text:span> Dient dem erstmaligen Anlegen von Leer-Tabellen zu Firma/Lager; die Artikel werden dabei aus dem X-oil Artikelstammsatz entnommen; Eingrenzung auf bestimmte Hauptgruppen ist möglich</text:p>
        </text:list-item>
        <text:list-item>
          <text:p text:style-name="Numbering_20_1_Content"> <text:span text:style-name="Strong_20_Emphasis">Übernahme X-oil Bestand als Fibu-Bestand:</text:span> Dient auch dem erstmaligen Anlegen/Übernehmen eines X-oil Bestandes in den Anfangsbestand </text:p>
        </text:list-item>
        <text:list-item>
          <text:p text:style-name="Numbering_20_1_Content"> <text:span text:style-name="Strong_20_Emphasis">Pflege- und Druckprogramme:</text:span> Programme zum Erfassen, Anzeigen, Verändern und Drucken der drei Bestandsbereiche (Anfang, Ende Soll, Ende Ist)</text:p>
        </text:list-item>
        <text:list-item>
          <text:p text:style-name="Numbering_20_1_Content"> <text:span text:style-name="Strong_20_Emphasis">Errechnung eines End-Bestandes:</text:span> (Soll) aus dem Anfangsbestand und Zu- und Abgängen eines bestimmten Monats</text:p>
        </text:list-item>
        <text:list-item>
          <text:p text:style-name="Numbering_20_1_Content"> <text:span text:style-name="Strong_20_Emphasis">Monatsauswertung:</text:span> Die Monatsauswertung stellt den Anfangs- und Endbestand (Soll) bzw. wahlweise Endbestand (Ist) gegenüber, ermittelt pro Artikel die Mengen- und Wertverschiebung zwischen diesen beiden Beständen und sammelt die Wertverschiebungen in Sammelkonten lt. Artikelstammsatz als Buchungsvorschlag für die G+V der Finanzbuchhaltung. Innerhalb der Monatsauswertung ist es möglich, den Endbestand auf den Anfangsbestand vorzutragen und so das System für eine neue Periode vorzubereiten</text:p>
        </text:list-item>
        <text:list-item>
          <text:p text:style-name="Numbering_20_1_Content"> <text:span text:style-name="Strong_20_Emphasis">Vergleichslisten:</text:span> Listen zum Bestands-Vergleich der drei Bereiche untereinander: Anfangsbestand zu Endbestand (Soll) Anfangsbestand zu Endbestand (Ist) Endbestand (Soll) zu Endbestand (Ist)</text:p>
        </text:list-item>
        <text:list-item>
          <text:p text:style-name="Numbering_20_1_Content"> <text:span text:style-name="Strong_20_Emphasis">Löschungen:</text:span> Programme zum Löschen der Einzelbereiche (Anfang, Ende Soll, Ende Ist) oder eines Gesamtbereiches (Firma+Lager)</text:p>
        </text:list-item>
        <text:list-item>
          <text:p text:style-name="Numbering_20_1_Content_Last"> <text:span text:style-name="Strong_20_Emphasis">Aktualisierung:</text:span> der X-oil Tagesbestandes Eine Spezial-Funktion ist, den End-Bestand (Ist/Inventur) auf den Anfangsbestand zu übertragen, daraus den Endbestand (Soll) zu ermitteln und diesen in den X-oil Bestand zu übernehmen. Damit wird bei Vorliegen von Inventur-Differenzen der X-oil Bestand rückwirkend korrigiert, indem auf einer berichtigten Basis (Inventur) aufgesetzt und darauf die inzwischen erfolgten Zu- und Abgänge nachgebucht werden.</text:p>
        </text:list-item>
      </text:list>
      <text:h text:style-name="Heading_20_3" text:outline-level="3"><text:bookmark-start text:name="__RefHeading___verweildauer_73"/><text:bookmark-start text:name="verweildauer"/>Verweildauer<text:bookmark-end text:name="__RefHeading___verweildauer_73"/><text:bookmark-end text:name="verweildauer"/></text:h>
      <text:p text:style-name="Text_20_body">Im Zusammenhang mit dem Fibu-Warenbestand muss an die in X-oil hinterlegte Verweildauer erinnert werden (04-01-01,4,7). Sie regelt, wie lange Einzelbewegungen im Bereich Zugang, Abgang, Faktura etc. in X-oil aufzubewahren sind. Ist diese Verweildauer überschritten, dann löscht X-oil die entsprechenden Daten selbständig aus der Datenbank.</text:p>
      <text:p text:style-name="Text_20_body">Die Trennung von Tagesbestand und Fibu-Warenbestand erlaubt es, die Monatsauswertungen aus dem Fibu-Warenbestand vom Kalendertag (Stichtag) abzukoppeln und sie zu einem beliebigen späteren Zeitpunkt durchzuführen – vorausgesetzt, die Daten des zu verarbeitenden Monats sind dann noch entsprechend der Verweildauer komplett vorhanden. Wenn der Fibu-Anfangsbestand z.B. auf Monat März 2002 steht, dann könnte die Monatsauswertung des Monat März (Errechnen End-Bestand etc) unabhängig vom Tagesgeschäft und irgendwann im April oder Mai erfolgen, wenn die Verweildauer wenigstens auf 90 Tagen steht.</text:p>
      <text:h text:style-name="Heading_20_2" text:outline-level="2"><text:bookmark-start text:name="__RefHeading___fibu-warenbestand_einzelprogramme_initialisierung_74"/><text:bookmark-start text:name="fibu-warenbestand_einzelprogramme_initialisierung"/>Fibu-Warenbestand Einzelprogramme Initialisierung<text:bookmark-end text:name="__RefHeading___fibu-warenbestand_einzelprogramme_initialisierung_74"/><text:bookmark-end text:name="fibu-warenbestand_einzelprogramme_initialisierung"/></text:h>
      <text:p text:style-name="Text_20_body"><text:a xlink:type="simple" xlink:href="https://onlinedoku.xpointsoftware.de/doku.php?id=xoil:programm:xo088" text:style-name="Internet_20_link" text:visited-style-name="Visited_20_Internet_20_Link">xo088</text:a></text:p>
      <text:h text:style-name="Heading_20_3" text:outline-level="3"><text:bookmark-start text:name="__RefHeading___funktion_75"/><text:bookmark-start text:name="funktion"/>Funktion<text:bookmark-end text:name="__RefHeading___funktion_75"/><text:bookmark-end text:name="funktion"/></text:h>
      <text:p text:style-name="Text_20_body">Die Funktion dieses Programmes ist es, einen leeren Datenbestand anzulegen für einen ganz bestimmten Bereich, definiert nach Firma, Lager und Artikel-Hauptgruppen. Normal wird dieses Programm nur zur erst- und einmaligen Initialisierung verwendet.</text:p>
      <text:h text:style-name="Heading_20_3" text:outline-level="3"><text:bookmark-start text:name="__RefHeading___achtung_76"/><text:bookmark-start text:name="achtung"/>Achtung<text:bookmark-end text:name="__RefHeading___achtung_76"/><text:bookmark-end text:name="achtung"/></text:h>
      <text:p text:style-name="Text_20_body">die Initialisierung zerstört u.U. vorhandene Datenbestände, die Gleichheit ausweisen in Firma, Lager und Artikel-Hauptgruppen !</text:p>
      <text:h text:style-name="Heading_20_3" text:outline-level="3"><text:bookmark-start text:name="__RefHeading___eingaben_77"/><text:bookmark-start text:name="eingaben"/>Eingaben<text:bookmark-end text:name="__RefHeading___eingaben_77"/><text:bookmark-end text:name="eingaben"/></text:h>
      <text:h text:style-name="Heading_20_4" text:outline-level="4"><text:bookmark-start text:name="__RefHeading___firma_78"/><text:bookmark-start text:name="firma3"/>Firma<text:bookmark-end text:name="__RefHeading___firma_78"/><text:bookmark-end text:name="firma3"/></text:h>
      <text:p text:style-name="Text_20_body">Muss-Eingabe</text:p>
      <text:h text:style-name="Heading_20_4" text:outline-level="4"><text:bookmark-start text:name="__RefHeading___lager_79"/><text:bookmark-start text:name="lager1"/>Lager<text:bookmark-end text:name="__RefHeading___lager_79"/><text:bookmark-end text:name="lager1"/></text:h>
      <text:p text:style-name="Text_20_body">max. 5 Läger können parallel behandelt werden. <text:span text:style-name="Strong_20_Emphasis">Achtung:</text:span> wenn Lager-1 mit 000 (Null) angegeben wird, dann versteht das Programm das als ein Pseudolager, in dem der Bestand der gesamten Firma verwaltet werden soll. (000 = „alle“). Die Angabe von 000 in Lager-2 bis Lager-5 dagegen wird nicht als „alle“ interpretiert !</text:p>
      <text:h text:style-name="Heading_20_4" text:outline-level="4"><text:bookmark-start text:name="__RefHeading___prodbereich_80"/><text:bookmark-start text:name="prodbereich"/>Prodbereich<text:bookmark-end text:name="__RefHeading___prodbereich_80"/><text:bookmark-end text:name="prodbereich"/></text:h>
      <text:p text:style-name="Text_20_body">Angabe von max 8 Produkt-Bereichen / Hauptgruppen,</text:p>
      <text:h text:style-name="Heading_20_4" text:outline-level="4"><text:bookmark-start text:name="__RefHeading___hauptgrp_81"/><text:bookmark-start text:name="hauptgrp"/>Hauptgrp<text:bookmark-end text:name="__RefHeading___hauptgrp_81"/><text:bookmark-end text:name="hauptgrp"/></text:h>
      <text:p text:style-name="Text_20_body">nur für Artikel dieser Bereiche wird eine Bestandstabelle initialisiert Hauptgruppe = 00 = alle !</text:p>
      <text:h text:style-name="Heading_20_4" text:outline-level="4"><text:bookmark-start text:name="__RefHeading___code_82"/><text:bookmark-start text:name="code"/>Code<text:bookmark-end text:name="__RefHeading___code_82"/><text:bookmark-end text:name="code"/></text:h>
      <text:p text:style-name="Text_20_body">Passwort, mit dem das Programm gestartet wird. Ist dieser Geheimcode falsch, dann lehnt X-oil den Start des Programmes ab. Code bitte bei XPOINT Software erfragen.</text:p>
      <text:h text:style-name="Heading_20_3" text:outline-level="3"><text:bookmark-start text:name="__RefHeading___beachte_83"/><text:bookmark-start text:name="beachte"/>Beachte:<text:bookmark-end text:name="__RefHeading___beachte_83"/><text:bookmark-end text:name="beachte"/></text:h>
      <text:p text:style-name="Text_20_body">Die Übernahme eines Artikels in die Fibu-Bestandsverwaltung setzt voraus, daß</text:p>
      <text:list text:style-name="List_20_1" text:continue-numbering="false">
        <text:list-item>
          <text:p text:style-name="List_20_1_Content_First"> der Artikel in dem definierten Produkt-Bereich und Hauptgruppe liegt</text:p>
        </text:list-item>
        <text:list-item>
          <text:p text:style-name="List_20_1_Content"> der Artikel lt. Stammsatz auf Bestandsführung = Ja steht</text:p>
        </text:list-item>
        <text:list-item>
          <text:p text:style-name="List_20_1_Content_Last"> der Artikel ein Bestands-Artikel ist, dh. das Feld Bestands-Artikel ist leer. Artikel, bei denen das Feld Bestands-Artikel ungleich leer ist, sind reine Verkaufsartikel, deren Bestand bei dem angegeben Artikel geführt wird, haben also im Fibu-Bestand nichts verloren.</text:p>
        </text:list-item>
      </text:list>
      <text:p text:style-name="Text_20_body"><text:span text:style-name="Strong_20_Emphasis">Artikel für die Bestandsführung im Fibu-Warenbestand:
  * 1. Entspricht angebenen Produktbereich und Hauptgruppe
  * 2. Artikel steht auf Bestandsführung = Ja
  * 3. Artikel  ist kein Verkaufsartikel (Bestands-Art = leer)</text:span></text:p>
      <text:h text:style-name="Heading_20_2" text:outline-level="2"><text:bookmark-start text:name="__RefHeading___fibu-warenbestand_einzelprogramme_84"/><text:bookmark-start text:name="fibu-warenbestand_einzelprogramme"/>Fibu-Warenbestand Einzelprogramme<text:bookmark-end text:name="__RefHeading___fibu-warenbestand_einzelprogramme_84"/><text:bookmark-end text:name="fibu-warenbestand_einzelprogramme"/></text:h>
      <text:list text:style-name="List_20_1" text:continue-numbering="false">
        <text:list-item>
          <text:p text:style-name="List_20_1_Content_First"> Pflege Anfangsbestand (05-03-08,2)</text:p>
        </text:list-item>
        <text:list-item>
          <text:p text:style-name="List_20_1_Content"> Pflege Endbestand (Soll) (05-03-08,4)</text:p>
        </text:list-item>
        <text:list-item>
          <text:p text:style-name="List_20_1_Content_Last"> Pflege Endbestand (Ist)	(05-03-08,6) </text:p>
        </text:list-item>
      </text:list>
      <text:p text:style-name="Text_20_body"><text:a xlink:type="simple" xlink:href="https://onlinedoku.xpointsoftware.de/doku.php?id=xoil:programm:xo0881" text:style-name="Internet_20_link" text:visited-style-name="Visited_20_Internet_20_Link">xo0881</text:a></text:p>
      <text:h text:style-name="Heading_20_3" text:outline-level="3"><text:bookmark-start text:name="__RefHeading___funktion_85"/><text:bookmark-start text:name="funktion1"/>Funktion<text:bookmark-end text:name="__RefHeading___funktion_85"/><text:bookmark-end text:name="funktion1"/></text:h>
      <text:p text:style-name="Text_20_body"><text:span text:style-name="Strong_20_Emphasis">Die Handhabung für diese 3 Bestände ist gleich.</text:span> Die Funktion dieses Programmes ist, den Bereich des angewählten Bestandes zu pflegen, dh.</text:p>
      <text:list text:style-name="List_20_1" text:continue-numbering="false">
        <text:list-item>
          <text:p text:style-name="List_20_1_Content_First"> zu erfassen, soweit notwendig</text:p>
        </text:list-item>
        <text:list-item>
          <text:p text:style-name="List_20_1_Content"> zu ändern</text:p>
        </text:list-item>
        <text:list-item>
          <text:p text:style-name="List_20_1_Content_Last"> zu drucken</text:p>
        </text:list-item>
      </text:list>
      <text:p text:style-name="Text_20_body">(Für die Erfassung eines Anfangsbestandes siehe auch Seite  )</text:p>
      <text:h text:style-name="Heading_20_3" text:outline-level="3"><text:bookmark-start text:name="__RefHeading___eingaben_86"/><text:bookmark-start text:name="eingaben1"/>Eingaben<text:bookmark-end text:name="__RefHeading___eingaben_86"/><text:bookmark-end text:name="eingaben1"/></text:h>
      <text:h text:style-name="Heading_20_4" text:outline-level="4"><text:bookmark-start text:name="__RefHeading___firma_87"/><text:bookmark-start text:name="firma4"/>Firma<text:bookmark-end text:name="__RefHeading___firma_87"/><text:bookmark-end text:name="firma4"/></text:h>
      <text:p text:style-name="Text_20_body">Firmen-Nummer, Muss-Eingabe</text:p>
      <text:h text:style-name="Heading_20_4" text:outline-level="4"><text:bookmark-start text:name="__RefHeading___lager_88"/><text:bookmark-start text:name="lager2"/>Lager<text:bookmark-end text:name="__RefHeading___lager_88"/><text:bookmark-end text:name="lager2"/></text:h>
      <text:p text:style-name="Text_20_body">Lager-Nummer</text:p>
      <text:h text:style-name="Heading_20_4" text:outline-level="4"><text:bookmark-start text:name="__RefHeading___artikel_oder_hauptgrp_89"/><text:bookmark-start text:name="artikel_oder_hauptgrp"/>Artikel oder Hauptgrp<text:bookmark-end text:name="__RefHeading___artikel_oder_hauptgrp_89"/><text:bookmark-end text:name="artikel_oder_hauptgrp"/></text:h>
      <text:p text:style-name="Text_20_body">max 18 Einzel-Artikel wenn Artikel angegeben, werden evtl. Angaben max. 5 Hauptgruppen zu Hauptgruppen ignoriert</text:p>
      <text:h text:style-name="Heading_20_3" text:outline-level="3"><text:bookmark-start text:name="__RefHeading___sortierung_90"/><text:bookmark-start text:name="sortierung"/>Sortierung<text:bookmark-end text:name="__RefHeading___sortierung_90"/><text:bookmark-end text:name="sortierung"/></text:h>
      <text:p text:style-name="Text_20_body">Angabe, in welcher Sortierung die Artikel anzuzeigen und danach auch zu drucken sind:</text:p>
      <text:list text:style-name="List_20_1" text:continue-numbering="false">
        <text:list-item>
          <text:p text:style-name="List_20_1_Content_First"> 1 = Sortierung nach Artikel-Nummer</text:p>
        </text:list-item>
        <text:list-item>
          <text:p text:style-name="List_20_1_Content"> 2 = Sortierung nach Artikel-Kurztext (Alpha-Sort)</text:p>
        </text:list-item>
        <text:list-item>
          <text:p text:style-name="List_20_1_Content"> 3 = Sortierung nach Erlösgruppe</text:p>
        </text:list-item>
        <text:list-item>
          <text:p text:style-name="List_20_1_Content_Last"> 4 = Sortierung nach Hauptgruppe</text:p>
        </text:list-item>
      </text:list>
      <text:p text:style-name="Text_20_body">Bei Sortierung 2,3 und 4 wird innerhalb des Haupt- Sortierbegriffes (Kurztext, Erlösgruppe, Hauptgruppe) nach Artikel-Nummer sortiert.</text:p>
      <text:h text:style-name="Heading_20_3" text:outline-level="3"><text:bookmark-start text:name="__RefHeading___pflege_91"/><text:bookmark-start text:name="pflege"/>Pflege<text:bookmark-end text:name="__RefHeading___pflege_91"/><text:bookmark-end text:name="pflege"/></text:h>
      <text:p text:style-name="Text_20_body">Die angezeigten Artikel können in allen Werten (Liter, Kilo, Stück, Preis pro Einheit) verändert werden.</text:p>
      <text:list text:style-name="List_20_1" text:continue-numbering="false">
        <text:list-item>
          <text:p text:style-name="List_20_1_Content_First"> F2	vorwärts blättern</text:p>
        </text:list-item>
        <text:list-item>
          <text:p text:style-name="List_20_1_Content"> F3	rükwärts blättern</text:p>
        </text:list-item>
        <text:list-item>
          <text:p text:style-name="List_20_1_Content"> F4	Korrektur/Erfassung abspeichern (dh. tatsächlich durchführen)</text:p>
        </text:list-item>
        <text:list-item>
          <text:p text:style-name="List_20_1_Content"> F6	angezeigten Bestand in der vorgebenen Sortierfolge drucken</text:p>
        </text:list-item>
        <text:list-item>
          <text:p text:style-name="List_20_1_Content_Last"> F10	Abbruch, Ende, ohne Veränderung der Daten</text:p>
        </text:list-item>
      </text:list>
      <text:h text:style-name="Heading_20_2" text:outline-level="2"><text:bookmark-start text:name="__RefHeading___errechnen_end-bestand_92"/><text:bookmark-start text:name="errechnen_end-bestand"/>Errechnen End-Bestand<text:bookmark-end text:name="__RefHeading___errechnen_end-bestand_92"/><text:bookmark-end text:name="errechnen_end-bestand"/></text:h>
      <text:h text:style-name="Heading_20_3" text:outline-level="3"><text:bookmark-start text:name="__RefHeading___funktion_93"/><text:bookmark-start text:name="funktion2"/>Funktion<text:bookmark-end text:name="__RefHeading___funktion_93"/><text:bookmark-end text:name="funktion2"/></text:h>
      <text:p text:style-name="Text_20_body">Das Programm errechnet einen neuen Monats-Endbestand auf der Basis des vorhandenen Anfangsbestandes und der im angegebenen Monat vorliegenden Warenbewegungen (Zugänge, Umbuchungen, Verkäufe etc).</text:p>
      <text:p text:style-name="Text_20_body">Wenn Sie dieses Programmgebiet für mehrere verschiedene Läger einsetzen, dann müssen Sie diesen Programmschritt hier pro Lager separat durchführen.</text:p>
      <text:h text:style-name="Heading_20_3" text:outline-level="3"><text:bookmark-start text:name="__RefHeading___eingaben_94"/><text:bookmark-start text:name="eingaben2"/>Eingaben<text:bookmark-end text:name="__RefHeading___eingaben_94"/><text:bookmark-end text:name="eingaben2"/></text:h>
      <text:h text:style-name="Heading_20_4" text:outline-level="4"><text:bookmark-start text:name="__RefHeading___firma_95"/><text:bookmark-start text:name="firma5"/>Firma<text:bookmark-end text:name="__RefHeading___firma_95"/><text:bookmark-end text:name="firma5"/></text:h>
      <text:p text:style-name="Text_20_body">Muss-Eingabe</text:p>
      <text:h text:style-name="Heading_20_4" text:outline-level="4"><text:bookmark-start text:name="__RefHeading___lager_96"/><text:bookmark-start text:name="lager3"/>Lager<text:bookmark-end text:name="__RefHeading___lager_96"/><text:bookmark-end text:name="lager3"/></text:h>
      <text:p text:style-name="Text_20_body">Muss-Eingabe</text:p>
      <text:h text:style-name="Heading_20_4" text:outline-level="4"><text:bookmark-start text:name="__RefHeading___jahr_monat_97"/><text:bookmark-start text:name="jahr_monat"/>Jahr/Monat<text:bookmark-end text:name="__RefHeading___jahr_monat_97"/><text:bookmark-end text:name="jahr_monat"/></text:h>
      <text:p text:style-name="Text_20_body">Geben Sie hier den Monat an, aus dem heraus die Warenbewegungen zu verarbeiten sind. Es ist logisch, dass dieser Monat auch dem momentanen Anfangsbestand entsprechen muss. Prod.Bereich Angabe der zu verarbeitenden Produktbereiche</text:p>
      <text:h text:style-name="Heading_20_4" text:outline-level="4"><text:bookmark-start text:name="__RefHeading___hauptgrp_98"/><text:bookmark-start text:name="hauptgrp1"/>Hauptgrp<text:bookmark-end text:name="__RefHeading___hauptgrp_98"/><text:bookmark-end text:name="hauptgrp1"/></text:h>
      <text:p text:style-name="Text_20_body">Angabe der zu verarbeitenden Hauptgruppen</text:p>
      <text:h text:style-name="Heading_20_3" text:outline-level="3"><text:bookmark-start text:name="__RefHeading___beachte_99"/><text:bookmark-start text:name="beachte1"/>Beachte<text:bookmark-end text:name="__RefHeading___beachte_99"/><text:bookmark-end text:name="beachte1"/></text:h>
      <text:list text:style-name="List_20_1" text:continue-numbering="false">
        <text:list-item>
          <text:p text:style-name="List_20_1_Content_First"> 1. Es werden aus dem angegebenen Bereich (Firma, Lager, Zeitraum, Produktbereich(e) und Hauptgruppe(n)) nur die Artikel verarbeitet, die lt. Stammsatz auf „Bestandsführung=ja“ stehen und die echte Bestandsartikel sind (Bewegungen von Artikeln, die lt. Stammsatz ihren Bestand unter einem anderen Artikel führen, werden automatisch auf diesen Bestandsartikel umgebucht).</text:p>
        </text:list-item>
        <text:list-item>
          <text:p text:style-name="List_20_1_Content"> 2. Für Artikel, die im Verarbeitungszeitraum neu hinzugekommen sind, legt X-oil automatisch entsprechende Bestands-Sätze im Fibuwarenbestand an</text:p>
        </text:list-item>
        <text:list-item>
          <text:p text:style-name="List_20_1_Content_Last"> 3. Für die Bewertung des neu errechneten Endbestandes wird immer der Einstandspreis des letzten Zugang im abgerechneten Zeitraum verwendet</text:p>
        </text:list-item>
      </text:list>
      <text:h text:style-name="Heading_20_3" text:outline-level="3"><text:bookmark-start text:name="__RefHeading___wiederholbarkeit_100"/><text:bookmark-start text:name="wiederholbarkeit"/>Wiederholbarkeit<text:bookmark-end text:name="__RefHeading___wiederholbarkeit_100"/><text:bookmark-end text:name="wiederholbarkeit"/></text:h>
      <text:p text:style-name="Text_20_body">Das Programm ist prinzipiell beliebig of wiederholbar, da bei jedem Aufruf der Endbestand (Soll) zunächst auf Null gesetzt wird.</text:p>
      <text:h text:style-name="Heading_20_2" text:outline-level="2"><text:bookmark-start text:name="__RefHeading___monatsabschluss_101"/><text:bookmark-start text:name="monatsabschluss"/>Monatsabschluss<text:bookmark-end text:name="__RefHeading___monatsabschluss_101"/><text:bookmark-end text:name="monatsabschluss"/></text:h>
      <text:h text:style-name="Heading_20_3" text:outline-level="3"><text:bookmark-start text:name="__RefHeading___funktion_102"/><text:bookmark-start text:name="funktion3"/>Funktion<text:bookmark-end text:name="__RefHeading___funktion_102"/><text:bookmark-end text:name="funktion3"/></text:h>
      <text:p text:style-name="Text_20_body">Das Programm erstellt eine Gegenüberstellung von Anfangsbestand zu Endbestand und errechnet pro Artikel die Wertverschiebung (Bestandsaufbau oder Bestandsabbau). Zusätzlich summiert es die Wertverschiebungen pro angesprochenem Bestands-Konto lt. dem Artikelstamm. Eine Liste weist sowohl die Einzelwerte jedes Artikel als 
auch die Summen der Bestandskonten aus, die dann manuell in eine Finanzbuchhaltung für eine G+V zu übernehmen sind. </text:p>
      <text:p text:style-name="Text_20_body">Eine Zusatzfunktion besteht darin, am Ende den Endbestand auf den Anfangsbestand vorzutragen und den Endbestand selbst auf Null zu setzen (Vorbereitung für den nächsten Buchungs-Monat).</text:p>
      <text:p text:style-name="Text_20_body">Als Endbestand kann dabei zwischen dem Endbestand-Soll und dem Endbestand-Ist (Inventur) gewählt werden.</text:p>
      <text:h text:style-name="Heading_20_3" text:outline-level="3"><text:bookmark-start text:name="__RefHeading___eingaben_103"/><text:bookmark-start text:name="eingaben3"/>Eingaben<text:bookmark-end text:name="__RefHeading___eingaben_103"/><text:bookmark-end text:name="eingaben3"/></text:h>
      <text:h text:style-name="Heading_20_4" text:outline-level="4"><text:bookmark-start text:name="__RefHeading___firma_104"/><text:bookmark-start text:name="firma6"/>Firma<text:bookmark-end text:name="__RefHeading___firma_104"/><text:bookmark-end text:name="firma6"/></text:h>
      <text:p text:style-name="Text_20_body">Muss-Eingabe</text:p>
      <text:h text:style-name="Heading_20_4" text:outline-level="4"><text:bookmark-start text:name="__RefHeading___lager_105"/><text:bookmark-start text:name="lager4"/>Lager<text:bookmark-end text:name="__RefHeading___lager_105"/><text:bookmark-end text:name="lager4"/></text:h>
      <text:p text:style-name="Text_20_body"><text:span text:style-name="Strong_20_Emphasis">Muss-Eingabe</text:span> Wenn Sie den Fibu-Warenbestand für unterschiedliche Läger einsetzen, dann müssen Sie pro Lager dieses Programm aufrufen</text:p>
      <text:h text:style-name="Heading_20_4" text:outline-level="4"><text:bookmark-start text:name="__RefHeading___sortierung_106"/><text:bookmark-start text:name="sortierung1"/>Sortierung<text:bookmark-end text:name="__RefHeading___sortierung_106"/><text:bookmark-end text:name="sortierung1"/></text:h>
      <text:p text:style-name="Text_20_body">Angabe zur Sortierung der Ausgabe-Liste</text:p>
      <text:list text:style-name="List_20_1" text:continue-numbering="false">
        <text:list-item>
          <text:p text:style-name="List_20_1_Content_First"> 1 = nach Artikel-Nummer</text:p>
        </text:list-item>
        <text:list-item>
          <text:p text:style-name="List_20_1_Content"> 2 = nach Artikel-Kurztext</text:p>
        </text:list-item>
        <text:list-item>
          <text:p text:style-name="List_20_1_Content"> 3 = nach Artikel-Erlösgruppe</text:p>
        </text:list-item>
        <text:list-item>
          <text:p text:style-name="List_20_1_Content_Last"> 4 = nach Artikel-Hauptgruppe</text:p>
        </text:list-item>
      </text:list>
      <text:h text:style-name="Heading_20_4" text:outline-level="4"><text:bookmark-start text:name="__RefHeading___mit_ohne_ab_107"/><text:bookmark-start text:name="mit_ohne_ab"/>Mit/ohne Ab<text:bookmark-end text:name="__RefHeading___mit_ohne_ab_107"/><text:bookmark-end text:name="mit_ohne_ab"/></text:h>
      <text:p text:style-name="Text_20_body">Angabe, ob in diesem Lauf ein echter Abschluss erfolgen soll (Vortrag Endbestand auf Anfangsbestand und Nullstellung des Endbestandes) oder nicht</text:p>
      <text:list text:style-name="List_20_1" text:continue-numbering="false">
        <text:list-item>
          <text:p text:style-name="List_20_1_Content_First"> o = ohne Abschluss (dann beliebig wiederholbar)</text:p>
        </text:list-item>
        <text:list-item>
          <text:p text:style-name="List_20_1_Content_Last"> m = mit Abschluss (dann nicht wiederholbar)</text:p>
        </text:list-item>
      </text:list>
      <text:h text:style-name="Heading_20_4" text:outline-level="4"><text:bookmark-start text:name="__RefHeading___basis_s_i_108"/><text:bookmark-start text:name="basis_s_i"/>Basis S/I<text:bookmark-end text:name="__RefHeading___basis_s_i_108"/><text:bookmark-end text:name="basis_s_i"/></text:h>
      <text:p text:style-name="Text_20_body">Angabe, welcher Endbestand verwendet werden soll</text:p>
      <text:list text:style-name="List_20_1" text:continue-numbering="false">
        <text:list-item>
          <text:p text:style-name="List_20_1_Content_First"> s 	= Endbestand Soll</text:p>
        </text:list-item>
        <text:list-item>
          <text:p text:style-name="List_20_1_Content_Last"> i 	= Endbestand Ist (Inventur)</text:p>
        </text:list-item>
      </text:list>
      <text:h text:style-name="Heading_20_4" text:outline-level="4"><text:bookmark-start text:name="__RefHeading___buch.period_109"/><text:bookmark-start text:name="buch.period"/>Buch.period<text:bookmark-end text:name="__RefHeading___buch.period_109"/><text:bookmark-end text:name="buch.period"/></text:h>
      <text:p text:style-name="Text_20_body">Angabe der Buchungs-Periode (Jahr.Monat)</text:p>
      <text:h text:style-name="Heading_20_3" text:outline-level="3"><text:bookmark-start text:name="__RefHeading___wiederholbarkeit_110"/><text:bookmark-start text:name="wiederholbarkeit1"/>Wiederholbarkeit<text:bookmark-end text:name="__RefHeading___wiederholbarkeit_110"/><text:bookmark-end text:name="wiederholbarkeit1"/></text:h>
      <text:p text:style-name="Text_20_body">Die Wiederholbarkeit dieses Programmes hängt davon ab, welche Angabe Sie zum Abschluss gemacht haben:</text:p>
      <text:list text:style-name="List_20_1" text:continue-numbering="false">
        <text:list-item>
          <text:p text:style-name="List_20_1_Content_First"> o = ohne Abschluss: solange Sie diese Angabe machen, können Sie das Programm beliebig oft wiederholen</text:p>
        </text:list-item>
        <text:list-item>
          <text:p text:style-name="List_20_1_Content_Last"> m = mit Abschluss: mit dieser Funktion nicht wiederholbar</text:p>
        </text:list-item>
      </text:list>
      <text:h text:style-name="Heading_20_2" text:outline-level="2"><text:bookmark-start text:name="__RefHeading___aktualisieren_x-oil_bestand_111"/><text:bookmark-start text:name="aktualisieren_x-oil_bestand"/>Aktualisieren X-oil Bestand<text:bookmark-end text:name="__RefHeading___aktualisieren_x-oil_bestand_111"/><text:bookmark-end text:name="aktualisieren_x-oil_bestand"/></text:h>
      <text:p text:style-name="Text_20_body"><text:a xlink:type="simple" xlink:href="https://onlinedoku.xpointsoftware.de/doku.php?id=xoil:programm:xo088" text:style-name="Internet_20_link" text:visited-style-name="Visited_20_Internet_20_Link">xo088</text:a></text:p>
      <text:h text:style-name="Heading_20_3" text:outline-level="3"><text:bookmark-start text:name="__RefHeading___funktion_112"/><text:bookmark-start text:name="funktion4"/>Funktion<text:bookmark-end text:name="__RefHeading___funktion_112"/><text:bookmark-end text:name="funktion4"/></text:h>
      <text:p text:style-name="Text_20_body">Programm überträgt den Endbestand (Soll) in den aktuellen Tagesbestand von X-oil.</text:p>
      <text:h text:style-name="Heading_20_3" text:outline-level="3"><text:bookmark-start text:name="__RefHeading___ablauf_113"/><text:bookmark-start text:name="ablauf"/>Ablauf<text:bookmark-end text:name="__RefHeading___ablauf_113"/><text:bookmark-end text:name="ablauf"/></text:h>
      <text:p text:style-name="Text_20_body">Für ein korrektes Arbeiten mit diesem Programm sollten Sie unbedingt den folgenden Ablauf einhalten:</text:p>
      <text:list text:style-name="List_20_1" text:continue-numbering="false">
        <text:list-item>
          <text:p text:style-name="List_20_1_Content_First"> Erstellen Sie zunächst einen korrekten Anfangsbestand; in der Regel ist das Ihr Endbestand (Ist), der sich als Inventurbestand versteht. Übertragen Sie diesen Endbestand (Ist) in den Anfangsbestand, z.B. mittels Funktion 5 (Monatsabschluss, Basis = Ist)</text:p>
        </text:list-item>
        <text:list-item>
          <text:p text:style-name="List_20_1_Content"> Löschen Sie den Endbestand (Soll) mittels Funktion 9</text:p>
        </text:list-item>
        <text:list-item>
          <text:p text:style-name="List_20_1_Content"> Stoppen Sie nun alle Verarbeitungen in X-oil, die sich mit Warenbewegungen beschäftigen</text:p>
        </text:list-item>
        <text:list-item>
          <text:p text:style-name="List_20_1_Content"> Lassen Sie nun einen neuen korrekten Endbestand (Soll) errechnen mittels Funktion 3, dh. dieser Endbestand basiert auf einem korrekten Monats-Anfangsbestand und bucht alle inzwischen in X-oil verarbeiteten Mengenbewegungen seit Beginn dieses Monats nach</text:p>
        </text:list-item>
        <text:list-item>
          <text:p text:style-name="List_20_1_Content_Last"> übertragen Sie jetzt diesen Endbestand (Soll) in den Tagesbestand von X-oil</text:p>
        </text:list-item>
      </text:list>
      <text:h text:style-name="Heading_20_3" text:outline-level="3"><text:bookmark-start text:name="__RefHeading___eingaben_114"/><text:bookmark-start text:name="eingaben4"/>Eingaben<text:bookmark-end text:name="__RefHeading___eingaben_114"/><text:bookmark-end text:name="eingaben4"/></text:h>
      <text:h text:style-name="Heading_20_4" text:outline-level="4"><text:bookmark-start text:name="__RefHeading___firma_fibu_115"/><text:bookmark-start text:name="firma_fibu"/>Firma Fibu<text:bookmark-end text:name="__RefHeading___firma_fibu_115"/><text:bookmark-end text:name="firma_fibu"/></text:h>
      <text:p text:style-name="Text_20_body">Muss-Eingabe</text:p>
      <text:h text:style-name="Heading_20_4" text:outline-level="4"><text:bookmark-start text:name="__RefHeading___lager_fibu_116"/><text:bookmark-start text:name="lager_fibu"/>Lager Fibu<text:bookmark-end text:name="__RefHeading___lager_fibu_116"/><text:bookmark-end text:name="lager_fibu"/></text:h>
      <text:p text:style-name="Text_20_body">Muss-Eingabe, auch 000 = alle erlaubt</text:p>
      <text:h text:style-name="Heading_20_4" text:outline-level="4"><text:bookmark-start text:name="__RefHeading___hauptgrp_117"/><text:bookmark-start text:name="hauptgrp2"/>Hauptgrp<text:bookmark-end text:name="__RefHeading___hauptgrp_117"/><text:bookmark-end text:name="hauptgrp2"/></text:h>
      <text:p text:style-name="Text_20_body">max. 5 Hauptgruppen angeben, 00 = alle</text:p>
      <text:h text:style-name="Heading_20_4" text:outline-level="4"><text:bookmark-start text:name="__RefHeading___lager_x-oil_118"/><text:bookmark-start text:name="lager_x-oil"/>Lager X-oil<text:bookmark-end text:name="__RefHeading___lager_x-oil_118"/><text:bookmark-end text:name="lager_x-oil"/></text:h>
      <text:p text:style-name="Text_20_body">Ziel-Lager im Tagesbestand von X-oil Hier ist Lager = 000 nicht erlaubt !!</text:p>
      <text:h text:style-name="Heading_20_4" text:outline-level="4"><text:bookmark-start text:name="__RefHeading___funktion_119"/><text:bookmark-start text:name="funktion5"/>Funktion<text:bookmark-end text:name="__RefHeading___funktion_119"/><text:bookmark-end text:name="funktion5"/></text:h>
      <text:list text:style-name="List_20_1" text:continue-numbering="false">
        <text:list-item>
          <text:p text:style-name="List_20_1_Content_First"> n = neu = Fibu-Warenbestand wird 1:1 übernommen</text:p>
        </text:list-item>
        <text:list-item>
          <text:p text:style-name="List_20_1_Content_Last"> a = add = Fibu-Warenbestand wird auf den Tagesbestand addiert</text:p>
        </text:list-item>
      </text:list>
      <text:h text:style-name="Heading_20_3" text:outline-level="3"><text:bookmark-start text:name="__RefHeading___beachte_120"/><text:bookmark-start text:name="beachte2"/>Beachte<text:bookmark-end text:name="__RefHeading___beachte_120"/><text:bookmark-end text:name="beachte2"/></text:h>
      <text:list text:style-name="List_20_1" text:continue-numbering="false">
        <text:list-item>
          <text:p text:style-name="List_20_1_Content_First"> 1. Das Programm legt im x-oil Tagesbestand automatisch pro Artikel und Lager einen Datensatz an, wenn dieser bisher noch nicht vorhanden war</text:p>
        </text:list-item>
        <text:list-item>
          <text:p text:style-name="List_20_1_Content_Last"> 2. Als Einstandspreis wird immer der Preis aus dem Fibu-Warenbestand genommen, ein. evtl vorhandener Einstandspreis im Tagesbestand von X-oil wird ignoriert</text:p>
        </text:list-item>
      </text:list>
      <text:h text:style-name="Heading_20_2" text:outline-level="2"><text:bookmark-start text:name="__RefHeading___kopieren_x-oil_bestand_als_anfangsbestand_121"/><text:bookmark-start text:name="kopieren_x-oil_bestand_als_anfangsbestand"/>Kopieren X-oil Bestand als Anfangsbestand<text:bookmark-end text:name="__RefHeading___kopieren_x-oil_bestand_als_anfangsbestand_121"/><text:bookmark-end text:name="kopieren_x-oil_bestand_als_anfangsbestand"/></text:h>
      <text:p text:style-name="Text_20_body"><text:a xlink:type="simple" xlink:href="https://onlinedoku.xpointsoftware.de/doku.php?id=xoil:programm:xo088" text:style-name="Internet_20_link" text:visited-style-name="Visited_20_Internet_20_Link">xo088</text:a></text:p>
      <text:h text:style-name="Heading_20_3" text:outline-level="3"><text:bookmark-start text:name="__RefHeading___funktion_122"/><text:bookmark-start text:name="funktion6"/>Funktion<text:bookmark-end text:name="__RefHeading___funktion_122"/><text:bookmark-end text:name="funktion6"/></text:h>
      <text:p text:style-name="Text_20_body">Das Programm erlaubt, den X-oil Tagesbestand als Anfangsbestand in das System des Fibu-Warenbestandes zu übernehmen. Das ist besonders hilfreich in der Initialisierungsphase, wenn X-oil neu aufgebaut wird.</text:p>
      <text:h text:style-name="Heading_20_3" text:outline-level="3"><text:bookmark-start text:name="__RefHeading___eingaben_123"/><text:bookmark-start text:name="eingaben5"/>Eingaben<text:bookmark-end text:name="__RefHeading___eingaben_123"/><text:bookmark-end text:name="eingaben5"/></text:h>
      <text:h text:style-name="Heading_20_4" text:outline-level="4"><text:bookmark-start text:name="__RefHeading___herkunft_124"/><text:bookmark-start text:name="herkunft"/>Herkunft<text:bookmark-end text:name="__RefHeading___herkunft_124"/><text:bookmark-end text:name="herkunft"/></text:h>
      <text:p text:style-name="Text_20_body">Normal steht diese Eingabe auf DATEN/BSTAND und meint damit den normalen Tagesbestand von X-oil. Andere Eingaben sprechen Sie bitte unbedingt vorher mit XPOINT ab. DATEN/WABESA = Konvertierung Alt-Systems auf das neue, hier beschriebene Fibu-Warenbestandssystem</text:p>
      <text:h text:style-name="Heading_20_4" text:outline-level="4"><text:bookmark-start text:name="__RefHeading___firma_125"/><text:bookmark-start text:name="firma7"/>Firma<text:bookmark-end text:name="__RefHeading___firma_125"/><text:bookmark-end text:name="firma7"/></text:h>
      <text:p text:style-name="Text_20_body">Muss-Angabe</text:p>
      <text:h text:style-name="Heading_20_4" text:outline-level="4"><text:bookmark-start text:name="__RefHeading___lager_x-oil_126"/><text:bookmark-start text:name="lager_x-oil1"/>Lager X-oil<text:bookmark-end text:name="__RefHeading___lager_x-oil_126"/><text:bookmark-end text:name="lager_x-oil1"/></text:h>
      <text:p text:style-name="Text_20_body">Muss-Angabe, 000 = alle</text:p>
      <text:h text:style-name="Heading_20_4" text:outline-level="4"><text:bookmark-start text:name="__RefHeading___hauptgrp_127"/><text:bookmark-start text:name="hauptgrp3"/>Hauptgrp.<text:bookmark-end text:name="__RefHeading___hauptgrp_127"/><text:bookmark-end text:name="hauptgrp3"/></text:h>
      <text:p text:style-name="Text_20_body">max 5 Hauptgruppen, die zu kopieren sind, 00 = alle</text:p>
      <text:h text:style-name="Heading_20_4" text:outline-level="4"><text:bookmark-start text:name="__RefHeading___ziel-lager_128"/><text:bookmark-start text:name="ziel-lager"/>Ziel-Lager<text:bookmark-end text:name="__RefHeading___ziel-lager_128"/><text:bookmark-end text:name="ziel-lager"/></text:h>
      <text:p text:style-name="Text_20_body">Angabe der Lager-Nummer, unter der der Bestand im Fibu-Warenbestandssystem zu buchen ist</text:p>
      <text:h text:style-name="Heading_20_4" text:outline-level="4"><text:bookmark-start text:name="__RefHeading___ziel-datum_129"/><text:bookmark-start text:name="ziel-datum"/>Ziel-Datum<text:bookmark-end text:name="__RefHeading___ziel-datum_129"/><text:bookmark-end text:name="ziel-datum"/></text:h>
      <text:p text:style-name="Text_20_body">Angabe des Datums (Jahr/Monat) unter dem der Bestand im Fibu-Bestandssystem zu buchen ist	</text:p>
      <text:h text:style-name="Heading_20_4" text:outline-level="4"><text:bookmark-start text:name="__RefHeading___ziel-funktion_130"/><text:bookmark-start text:name="ziel-funktion"/>Ziel-Funktion<text:bookmark-end text:name="__RefHeading___ziel-funktion_130"/><text:bookmark-end text:name="ziel-funktion"/></text:h>
      <text:p text:style-name="Text_20_body">Angabe, ob der Bestand im Fibu-Bestandssystem auf einen vorhandenen Anfangsbestand zu addieren ist oder 1:1 zu übernehmen ist.</text:p>
      <text:list text:style-name="List_20_1" text:continue-numbering="false">
        <text:list-item>
          <text:p text:style-name="List_20_1_Content_First"> n = neu, dh. 1:1 übernehmen; evtl vorhandene Anfangsbestände werden vorher auf Null gesetzt</text:p>
        </text:list-item>
        <text:list-item>
          <text:p text:style-name="List_20_1_Content_Last"> a = zum vorhandenen Anfangsbestand addieren</text:p>
        </text:list-item>
      </text:list>
      <text:h text:style-name="Heading_20_3" text:outline-level="3"><text:bookmark-start text:name="__RefHeading___wiederholbarkeit_131"/><text:bookmark-start text:name="wiederholbarkeit2"/>Wiederholbarkeit<text:bookmark-end text:name="__RefHeading___wiederholbarkeit_131"/><text:bookmark-end text:name="wiederholbarkeit2"/></text:h>
      <text:p text:style-name="Text_20_body">je nach angegebener Ziel-Funktion ist das Programm beliebig wiederholbar</text:p>
      <text:list text:style-name="List_20_1" text:continue-numbering="false">
        <text:list-item>
          <text:p text:style-name="List_20_1_Content_First"> n = in dieser Funktion meist beliebig wiederholbar</text:p>
        </text:list-item>
        <text:list-item>
          <text:p text:style-name="List_20_1_Content_Last"> a = in dieser Funktion dürfte eine Wiederholung problematisch sein</text:p>
        </text:list-item>
      </text:list>
      <text:h text:style-name="Heading_20_2" text:outline-level="2"><text:bookmark-start text:name="__RefHeading___loeschungen_132"/><text:bookmark-start text:name="loeschungen"/>Löschungen<text:bookmark-end text:name="__RefHeading___loeschungen_132"/><text:bookmark-end text:name="loeschungen"/></text:h>
      <text:p text:style-name="Text_20_body"><text:a xlink:type="simple" xlink:href="https://onlinedoku.xpointsoftware.de/doku.php?id=xoil:programm:xo088" text:style-name="Internet_20_link" text:visited-style-name="Visited_20_Internet_20_Link">xo088</text:a></text:p>
      <text:h text:style-name="Heading_20_3" text:outline-level="3"><text:bookmark-start text:name="__RefHeading___funktion_133"/><text:bookmark-start text:name="funktion7"/>Funktion<text:bookmark-end text:name="__RefHeading___funktion_133"/><text:bookmark-end text:name="funktion7"/></text:h>
      <text:p text:style-name="Text_20_body">Das Programm erlaubt das partielle oder komplette Löschen von Bestandswerten aus dem Fibu Warenbestand. Löschungen werden vor allem vorgenommen, um das System teilweise oder komplett wieder neu aufzubauen.</text:p>
      <text:h text:style-name="Heading_20_3" text:outline-level="3"><text:bookmark-start text:name="__RefHeading___eingaben_134"/><text:bookmark-start text:name="eingaben6"/>Eingaben<text:bookmark-end text:name="__RefHeading___eingaben_134"/><text:bookmark-end text:name="eingaben6"/></text:h>
      <text:h text:style-name="Heading_20_4" text:outline-level="4"><text:bookmark-start text:name="__RefHeading___firma_135"/><text:bookmark-start text:name="firma8"/>Firma<text:bookmark-end text:name="__RefHeading___firma_135"/><text:bookmark-end text:name="firma8"/></text:h>
      <text:p text:style-name="Text_20_body">Muss-Eingabe</text:p>
      <text:h text:style-name="Heading_20_4" text:outline-level="4"><text:bookmark-start text:name="__RefHeading___lager_136"/><text:bookmark-start text:name="lager5"/>Lager<text:bookmark-end text:name="__RefHeading___lager_136"/><text:bookmark-end text:name="lager5"/></text:h>
      <text:p text:style-name="Text_20_body">Muss-Eingabe</text:p>
      <text:h text:style-name="Heading_20_4" text:outline-level="4"><text:bookmark-start text:name="__RefHeading___hauptgrp_137"/><text:bookmark-start text:name="hauptgrp4"/>Hauptgrp<text:bookmark-end text:name="__RefHeading___hauptgrp_137"/><text:bookmark-end text:name="hauptgrp4"/></text:h>
      <text:p text:style-name="Text_20_body">max 5 Hauptgruppen, 00 = alle</text:p>
      <text:h text:style-name="Heading_20_4" text:outline-level="4"><text:bookmark-start text:name="__RefHeading___loeschmodus_138"/><text:bookmark-start text:name="loeschmodus"/>LöschModus<text:bookmark-end text:name="__RefHeading___loeschmodus_138"/><text:bookmark-end text:name="loeschmodus"/></text:h>
      <text:p text:style-name="Text_20_body">Entscheidend für das Löschen ist der hier angegebene Modus:</text:p>
      <text:list text:style-name="List_20_1" text:continue-numbering="false">
        <text:list-item>
          <text:p text:style-name="List_20_1_Content_First"> A,a 	= Lösche Anfangsbestände auf Null</text:p>
        </text:list-item>
        <text:list-item>
          <text:p text:style-name="List_20_1_Content"> S,s	= Lösche Endbestände (Soll) auf Null</text:p>
        </text:list-item>
        <text:list-item>
          <text:p text:style-name="List_20_1_Content"> I,i	= Lösche Endbestände (Ist) auf Null</text:p>
        </text:list-item>
        <text:list-item>
          <text:p text:style-name="List_20_1_Content_Last"> G,g	= Lösche Gesamt; in diesem Fall werden nicht die drei Bestände gelöscht, sondern die kompletten Datensätze aus der entsprechenden Tabelle </text:p>
        </text:list-item>
      </text:list>
      <text:h text:style-name="Heading_20_3" text:outline-level="3"><text:bookmark-start text:name="__RefHeading___wiederholbarkeit_139"/><text:bookmark-start text:name="wiederholbarkeit3"/>Wiederholbarkeit<text:bookmark-end text:name="__RefHeading___wiederholbarkeit_139"/><text:bookmark-end text:name="wiederholbarkeit3"/></text:h>
      <text:p text:style-name="Text_20_body">Alle Funktionen führen zu unwiederbringlichem Datenverlust ! Handhabung des Programmes daher nicht unproblematisch ! Lassen Sie sich im Zweifelsfall vor Einsatz der Löschfunktion von Ihrem System-Administrator oder von XPOINT eine Extra-Sicherung des Fibu-Warenbestandes vornehmen.</text:p>
      <text:h text:style-name="Heading_20_2" text:outline-level="2"><text:bookmark-start text:name="__RefHeading___vergleichslisten_140"/><text:bookmark-start text:name="vergleichslisten"/>Vergleichslisten<text:bookmark-end text:name="__RefHeading___vergleichslisten_140"/><text:bookmark-end text:name="vergleichslisten"/></text:h>
      <text:p text:style-name="Text_20_body"><text:a xlink:type="simple" xlink:href="https://onlinedoku.xpointsoftware.de/doku.php?id=xoil:programm:xo0885" text:style-name="Internet_20_link" text:visited-style-name="Visited_20_Internet_20_Link">xo0885</text:a></text:p>
      <text:h text:style-name="Heading_20_3" text:outline-level="3"><text:bookmark-start text:name="__RefHeading___funktion_141"/><text:bookmark-start text:name="funktion8"/>Funktion<text:bookmark-end text:name="__RefHeading___funktion_141"/><text:bookmark-end text:name="funktion8"/></text:h>
      <text:p text:style-name="Text_20_body">Das Programm erlaubt das Erstellen von Vergleichslisten zwischen den drei Bestandsbereichen</text:p>
      <text:list text:style-name="List_20_1" text:continue-numbering="false">
        <text:list-item>
          <text:p text:style-name="List_20_1_Content_First"> Anfangsbestand</text:p>
        </text:list-item>
        <text:list-item>
          <text:p text:style-name="List_20_1_Content"> Endbestand (Soll)</text:p>
        </text:list-item>
        <text:list-item>
          <text:p text:style-name="List_20_1_Content_Last"> Endbestand (Ist)</text:p>
        </text:list-item>
      </text:list>
      <text:h text:style-name="Heading_20_3" text:outline-level="3"><text:bookmark-start text:name="__RefHeading___eingaben_142"/><text:bookmark-start text:name="eingaben7"/>Eingaben<text:bookmark-end text:name="__RefHeading___eingaben_142"/><text:bookmark-end text:name="eingaben7"/></text:h>
      <text:h text:style-name="Heading_20_4" text:outline-level="4"><text:bookmark-start text:name="__RefHeading___firma_143"/><text:bookmark-start text:name="firma9"/>Firma<text:bookmark-end text:name="__RefHeading___firma_143"/><text:bookmark-end text:name="firma9"/></text:h>
      <text:p text:style-name="Text_20_body">Muss-Eingabe</text:p>
      <text:h text:style-name="Heading_20_4" text:outline-level="4"><text:bookmark-start text:name="__RefHeading___lager_144"/><text:bookmark-start text:name="lager6"/>Lager<text:bookmark-end text:name="__RefHeading___lager_144"/><text:bookmark-end text:name="lager6"/></text:h>
      <text:p text:style-name="Text_20_body">Muss-Eingabe</text:p>
      <text:h text:style-name="Heading_20_4" text:outline-level="4"><text:bookmark-start text:name="__RefHeading___sortierung_145"/><text:bookmark-start text:name="sortierung2"/>Sortierung<text:bookmark-end text:name="__RefHeading___sortierung_145"/><text:bookmark-end text:name="sortierung2"/></text:h>
      <text:p text:style-name="Text_20_body">Angabe zur Sortierung der Liste:</text:p>
      <text:list text:style-name="List_20_1" text:continue-numbering="false">
        <text:list-item>
          <text:p text:style-name="List_20_1_Content_First"> 1 = Sort nach Artikelnummer</text:p>
        </text:list-item>
        <text:list-item>
          <text:p text:style-name="List_20_1_Content"> 2 = Sort nach Artikel-Kurztext</text:p>
        </text:list-item>
        <text:list-item>
          <text:p text:style-name="List_20_1_Content"> 3 = Sort nach Erlösgruppe</text:p>
        </text:list-item>
        <text:list-item>
          <text:p text:style-name="List_20_1_Content_Last"> 4 = Sort nach Haupgruppe</text:p>
        </text:list-item>
      </text:list>
      <text:h text:style-name="Heading_20_4" text:outline-level="4"><text:bookmark-start text:name="__RefHeading___hauptgrp_146"/><text:bookmark-start text:name="hauptgrp5"/>Hauptgrp<text:bookmark-end text:name="__RefHeading___hauptgrp_146"/><text:bookmark-end text:name="hauptgrp5"/></text:h>
      <text:p text:style-name="Text_20_body">max 5 Hauptgruppen, 00 = alle</text:p>
      <text:h text:style-name="Heading_20_4" text:outline-level="4"><text:bookmark-start text:name="__RefHeading___list-1_147"/><text:bookmark-start text:name="list-1"/>List-1<text:bookmark-end text:name="__RefHeading___list-1_147"/><text:bookmark-end text:name="list-1"/></text:h>
      <text:p text:style-name="Text_20_body">Angabe, welcher Datenbestand im ersten (linken) Teil der Liste stehen soll:</text:p>
      <text:list text:style-name="List_20_1" text:continue-numbering="false">
        <text:list-item>
          <text:p text:style-name="List_20_1_Content_First"> A,a	= Anfangsbestand</text:p>
        </text:list-item>
        <text:list-item>
          <text:p text:style-name="List_20_1_Content"> S,s	= Endbestand (Soll)</text:p>
        </text:list-item>
        <text:list-item>
          <text:p text:style-name="List_20_1_Content_Last"> I,i	= Endbestand (Ist)</text:p>
        </text:list-item>
      </text:list>
      <text:h text:style-name="Heading_20_4" text:outline-level="4"><text:bookmark-start text:name="__RefHeading___list-2_148"/><text:bookmark-start text:name="list-2"/>List-2<text:bookmark-end text:name="__RefHeading___list-2_148"/><text:bookmark-end text:name="list-2"/></text:h>
      <text:p text:style-name="Text_20_body">Angabe, welcher Datenbestand im zweiten (rechten) Teil der Liste stehen soll:</text:p>
      <text:list text:style-name="List_20_1" text:continue-numbering="false">
        <text:list-item>
          <text:p text:style-name="List_20_1_Content_First"> A,a	= Anfangsbestand</text:p>
        </text:list-item>
        <text:list-item>
          <text:p text:style-name="List_20_1_Content"> S,s	= Endbestand (Soll)</text:p>
        </text:list-item>
        <text:list-item>
          <text:p text:style-name="List_20_1_Content_Last"> I,i	= Endbestand (Ist)</text:p>
        </text:list-item>
      </text:list>
      <text:h text:style-name="Heading_20_3" text:outline-level="3"><text:bookmark-start text:name="__RefHeading___wiederholbarkeit_149"/><text:bookmark-start text:name="wiederholbarkeit4"/>Wiederholbarkeit<text:bookmark-end text:name="__RefHeading___wiederholbarkeit_149"/><text:bookmark-end text:name="wiederholbarkeit4"/></text:h>
      <text:p text:style-name="Text_20_body">beliebig</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uswertungenbestaende</dc:title>
  </office:meta>
</office:document-meta>
</file>