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systemvoraussetzung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Die Systemvoraussetzungen für X-oil finden Sie jetzt <text:a xlink:type="simple" xlink:href="https://onlinedoku.xpointsoftware.de/doku.php?id=systemvoraussetzungen:start" text:style-name="Internet_20_link" text:visited-style-name="Visited_20_Internet_20_Link">hier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ystemvoraussetzungen</dc:title>
  </office:meta>
</office:document-meta>
</file>