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oil:schulungsunterlagen"/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df-downloads_der_schulungsunterlagen_2"/><text:bookmark-start text:name="pdf-downloads_der_schulungsunterlagen"/>PDF-Downloads der Schulungsunterlagen<text:bookmark-end text:name="__RefHeading___pdf-downloads_der_schulungsunterlagen_2"/><text:bookmark-end text:name="pdf-downloads_der_schulungsunterlagen"/></text:h>
      <text:h text:style-name="Heading_20_3" text:outline-level="3"><text:bookmark-start text:name="__RefHeading___x-oil_grundschulungen_3"/><text:bookmark-start text:name="x-oil_grundschulungen"/>X-oil Grundschulungen<text:bookmark-end text:name="__RefHeading___x-oil_grundschulungen_3"/><text:bookmark-end text:name="x-oil_grundschulungen"/></text:h>
      <text:p text:style-name="Text_20_body">Die folgenden PDF-Dokumente sind wesentlicher Bestandteil der Schulungen zur Einführung Ihrer Mitarbeiter in die Arbeit mit X-oi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chulungsteil </text:p>
          </table:table-cell>
          <table:table-cell office:value-type="string" table:style-name="tableheader"/>
          <table:table-cell office:value-type="string" table:style-name="tableheader">
            <text:p text:style-name="Table_20_Heading">Inhalt </text:p>
          </table:table-cell>
          <table:table-cell office:value-type="string" table:style-name="tableheader">
            <text:p text:style-name="Table_20_Heading">PDF-Dokumentation </text:p>
          </table:table-cell>
        </table:table-row>
        <table:table-row>
          <table:table-cell office:value-type="string" table:style-name="tableheader">
            <text:p text:style-name="Table_20_Heading">Grundschulung Teil 1 </text:p>
          </table:table-cell>
          <table:table-cell office:value-type="string" table:style-name="tablecell"/>
          <table:table-cell office:value-type="string" table:style-name="tablecell">
            <text:p text:style-name="tablealignleft">Stammdaten </text:p>
          </table:table-cell>
          <table:table-cell office:value-type="string" table:style-name="tablecell">
            <text:p text:style-name="tablealignleft"><text:a xlink:type="simple" xlink:href="https://update.xpointsoftware.de/X-oil/pdf/grundschulung_1.pdf" text:style-name="Internet_20_link" text:visited-style-name="Visited_20_Internet_20_Link">grundschulung_1.pdf</text:a> </text:p>
          </table:table-cell>
        </table:table-row>
        <table:table-row>
          <table:table-cell office:value-type="string" table:style-name="tableheader">
            <text:p text:style-name="Table_20_Heading">Grundschulung Teil 2 </text:p>
          </table:table-cell>
          <table:table-cell office:value-type="string" table:style-name="tablecell"/>
          <table:table-cell office:value-type="string" table:style-name="tablecell">
            <text:p text:style-name="tablealignleft">Bestandsführung und Faktura </text:p>
          </table:table-cell>
          <table:table-cell office:value-type="string" table:style-name="tablecell">
            <text:p text:style-name="tablealignleft"><text:a xlink:type="simple" xlink:href="https://update.xpointsoftware.de/X-oil/pdf/grundschulung_2.pdf" text:style-name="Internet_20_link" text:visited-style-name="Visited_20_Internet_20_Link">grundschulung_2.pdf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Anhang A </text:p>
          </table:table-cell>
          <table:table-cell office:value-type="string" table:style-name="tablecell">
            <text:p text:style-name="tablealignleft">Wareneingangsrechnung </text:p>
          </table:table-cell>
          <table:table-cell office:value-type="string" table:style-name="tablecell">
            <text:p text:style-name="tablealignleft"><text:a xlink:type="simple" xlink:href="https://update.xpointsoftware.de/X-oil/pdf/xoil-2-anhang-a_wareneingangsrechnung_.pdf" text:style-name="Internet_20_link" text:visited-style-name="Visited_20_Internet_20_Link">xoil-2-anhang-a_wareneingangsrechnung_.pdf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Anhang B </text:p>
          </table:table-cell>
          <table:table-cell office:value-type="string" table:style-name="tablecell">
            <text:p text:style-name="tablealignleft">Festmengenverwaltung </text:p>
          </table:table-cell>
          <table:table-cell office:value-type="string" table:style-name="tablecell">
            <text:p text:style-name="tablealignleft"><text:a xlink:type="simple" xlink:href="https://update.xpointsoftware.de/X-oil/pdf/xoil-2-anhang-b_festmengenverwaltung.pdf" text:style-name="Internet_20_link" text:visited-style-name="Visited_20_Internet_20_Link">xoil-2-anhang-b_festmengenverwaltung.pdf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Anhang C </text:p>
          </table:table-cell>
          <table:table-cell office:value-type="string" table:style-name="tablecell">
            <text:p text:style-name="tablealignleft">Entfernungswerk </text:p>
          </table:table-cell>
          <table:table-cell office:value-type="string" table:style-name="tablecell">
            <text:p text:style-name="tablealignleft"><text:a xlink:type="simple" xlink:href="https://update.xpointsoftware.de/X-oil/pdf/xoil-2-anhang-c_entfernungswerk.pdf" text:style-name="Internet_20_link" text:visited-style-name="Visited_20_Internet_20_Link">xoil-2-anhang-c_entfernungswerk.pdf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Anhang D </text:p>
          </table:table-cell>
          <table:table-cell office:value-type="string" table:style-name="tablecell">
            <text:p text:style-name="tablealignleft">Stückliste </text:p>
          </table:table-cell>
          <table:table-cell office:value-type="string" table:style-name="tablecell">
            <text:p text:style-name="tablealignleft"><text:a xlink:type="simple" xlink:href="https://update.xpointsoftware.de/X-oil/pdf/xoil-2-anhang-d_stueckliste_.pdf" text:style-name="Internet_20_link" text:visited-style-name="Visited_20_Internet_20_Link">xoil-2-anhang-d_stueckliste_.pdf</text:a> </text:p>
          </table:table-cell>
        </table:table-row>
        <table:table-row>
          <table:table-cell office:value-type="string" table:style-name="tableheader">
            <text:p text:style-name="Table_20_Heading">Grundschulung Teil 3 </text:p>
          </table:table-cell>
          <table:table-cell office:value-type="string" table:style-name="tablecell"/>
          <table:table-cell office:value-type="string" table:style-name="tablecell">
            <text:p text:style-name="tablealignleft">Auswertungen und CRM </text:p>
          </table:table-cell>
          <table:table-cell office:value-type="string" table:style-name="tablecell">
            <text:p text:style-name="tablealignleft"><text:a xlink:type="simple" xlink:href="https://update.xpointsoftware.de/X-oil/pdf/grundschulung_3.pdf" text:style-name="Internet_20_link" text:visited-style-name="Visited_20_Internet_20_Link">grundschulung_3.pdf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Anhang A </text:p>
          </table:table-cell>
          <table:table-cell office:value-type="string" table:style-name="tablecell">
            <text:p text:style-name="tablealignleft">Warenbestand Finanzbuchhaltung </text:p>
          </table:table-cell>
          <table:table-cell office:value-type="string" table:style-name="tablecell">
            <text:p text:style-name="tablealignleft"><text:a xlink:type="simple" xlink:href="https://update.xpointsoftware.de/X-oil/pdf/xoil_3_anhang-a_fibu_warenbestand.pdf" text:style-name="Internet_20_link" text:visited-style-name="Visited_20_Internet_20_Link">xoil_3_anhang-a_fibu_warenbestand.pdf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Anhang B </text:p>
          </table:table-cell>
          <table:table-cell office:value-type="string" table:style-name="tablecell">
            <text:p text:style-name="tablealignleft">Neue Statistiken </text:p>
          </table:table-cell>
          <table:table-cell office:value-type="string" table:style-name="tablecell">
            <text:p text:style-name="tablealignleft"><text:a xlink:type="simple" xlink:href="https://update.xpointsoftware.de/X-oil/pdf/xoil-3-anhang-b_neue_statistiken_.pdf" text:style-name="Internet_20_link" text:visited-style-name="Visited_20_Internet_20_Link">xoil-3-anhang-b_neue_statistiken_.pdf</text:a> </text:p>
          </table:table-cell>
        </table:table-row>
      </table:table>
      <text:h text:style-name="Heading_20_3" text:outline-level="3"><text:bookmark-start text:name="__RefHeading___x-oil_kurzanleitungen_4"/><text:bookmark-start text:name="x-oil_kurzanleitungen"/>X-oil Kurzanleitungen<text:bookmark-end text:name="__RefHeading___x-oil_kurzanleitungen_4"/><text:bookmark-end text:name="x-oil_kurzanleit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hema </text:p>
          </table:table-cell>
          <table:table-cell office:value-type="string" table:style-name="tableheader">
            <text:p text:style-name="Table_20_Heading">PDF-Dokumentation </text:p>
          </table:table-cell>
        </table:table-row>
        <table:table-row>
          <table:table-cell office:value-type="string" table:style-name="tablecell">
            <text:p text:style-name="tablealignleft">Gruppenrichtlinien einrichten </text:p>
          </table:table-cell>
          <table:table-cell office:value-type="string" table:style-name="tablecell">
            <text:p text:style-name="tablealignleft"><text:a xlink:type="simple" xlink:href="https://update.xpointsoftware.de/X-oil/pdf/kurzanleitung_zum_einrichten_von_gruppenrichtlinien.pdf" text:style-name="Internet_20_link" text:visited-style-name="Visited_20_Internet_20_Link">kurzanleitung_zum_einrichten_von_gruppenrichtlinien.pdf</text:a> </text:p>
          </table:table-cell>
        </table:table-row>
        <table:table-row>
          <table:table-cell office:value-type="string" table:style-name="tablecell">
            <text:p text:style-name="tablealignleft">Herunterfahren des Servers </text:p>
          </table:table-cell>
          <table:table-cell office:value-type="string" table:style-name="tablecell">
            <text:p text:style-name="tablealignleft"><text:a xlink:type="simple" xlink:href="https://update.xpointsoftware.de/X-oil/pdf/shutdown.pdf" text:style-name="Internet_20_link" text:visited-style-name="Visited_20_Internet_20_Link">shutdown.pdf</text:a> </text:p>
          </table:table-cell>
        </table:table-row>
        <table:table-row>
          <table:table-cell office:value-type="string" table:style-name="tablecell">
            <text:p text:style-name="tablealignleft">Zwölf-Monats-Zahlplan (ZMZ) </text:p>
          </table:table-cell>
          <table:table-cell office:value-type="string" table:style-name="tablecell">
            <text:p text:style-name="tablealignleft"><text:a xlink:type="simple" xlink:href="https://update.xpointsoftware.de/X-oil/pdf/kurz_doku_zmz_mit_deckblatt.pdf" text:style-name="Internet_20_link" text:visited-style-name="Visited_20_Internet_20_Link">kurz_doku_zmz_mit_deckblatt.pdf</text:a> </text:p>
          </table:table-cell>
        </table:table-row>
      </table:table>
      <text:h text:style-name="Heading_20_3" text:outline-level="3"><text:bookmark-start text:name="__RefHeading___x-oil_sonderthemen_5"/><text:bookmark-start text:name="x-oil_sonderthemen"/>X-oil Sonderthemen<text:bookmark-end text:name="__RefHeading___x-oil_sonderthemen_5"/><text:bookmark-end text:name="x-oil_sonderthem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hema </text:p>
          </table:table-cell>
          <table:table-cell office:value-type="string" table:style-name="tableheader">
            <text:p text:style-name="Table_20_Heading">PDF-Dokumentation </text:p>
          </table:table-cell>
        </table:table-row>
        <table:table-row>
          <table:table-cell office:value-type="string" table:style-name="tablecell">
            <text:p text:style-name="tablealignleft">Administration </text:p>
          </table:table-cell>
          <table:table-cell office:value-type="string" table:style-name="tablecell">
            <text:p text:style-name="tablealignleft"><text:a xlink:type="simple" xlink:href="https://update.xpointsoftware.de/X-oil/pdf/administration_1.pdf" text:style-name="Internet_20_link" text:visited-style-name="Visited_20_Internet_20_Link">administration_1.pdf</text:a> </text:p>
          </table:table-cell>
        </table:table-row>
        <table:table-row>
          <table:table-cell office:value-type="string" table:style-name="tablecell">
            <text:p text:style-name="tablealignleft">ADR-Punkte </text:p>
          </table:table-cell>
          <table:table-cell office:value-type="string" table:style-name="tablecell">
            <text:p text:style-name="tablealignleft"><text:a xlink:type="simple" xlink:href="https://update.xpointsoftware.de/X-oil/pdf/adrpunkte.pdf" text:style-name="Internet_20_link" text:visited-style-name="Visited_20_Internet_20_Link">adrpunkte.pdf</text:a> </text:p>
          </table:table-cell>
        </table:table-row>
        <table:table-row>
          <table:table-cell office:value-type="string" table:style-name="tablecell">
            <text:p text:style-name="tablealignleft">Angebote </text:p>
          </table:table-cell>
          <table:table-cell office:value-type="string" table:style-name="tablecell">
            <text:p text:style-name="tablealignleft"><text:a xlink:type="simple" xlink:href="https://update.xpointsoftware.de/X-oil/pdf/angebote.pdf" text:style-name="Internet_20_link" text:visited-style-name="Visited_20_Internet_20_Link">angebote.pdf</text:a> </text:p>
          </table:table-cell>
        </table:table-row>
        <table:table-row>
          <table:table-cell office:value-type="string" table:style-name="tablecell">
            <text:p text:style-name="tablealignleft">Auftragsbestätigung </text:p>
          </table:table-cell>
          <table:table-cell office:value-type="string" table:style-name="tablecell">
            <text:p text:style-name="tablealignleft"><text:a xlink:type="simple" xlink:href="https://update.xpointsoftware.de/X-oil/pdf/auftragsbestaetigung.pdf" text:style-name="Internet_20_link" text:visited-style-name="Visited_20_Internet_20_Link">auftragsbestaetigung.pdf</text:a> </text:p>
          </table:table-cell>
        </table:table-row>
        <table:table-row>
          <table:table-cell office:value-type="string" table:style-name="tablecell">
            <text:p text:style-name="tablealignleft">Auftragsbestätigung (neu) </text:p>
          </table:table-cell>
          <table:table-cell office:value-type="string" table:style-name="tablecell">
            <text:p text:style-name="tablealignleft"><text:a xlink:type="simple" xlink:href="https://update.xpointsoftware.de/X-oil/pdf/auftragsbestaetigung_neu.pdf" text:style-name="Internet_20_link" text:visited-style-name="Visited_20_Internet_20_Link">auftragsbestaetigung_neu.pdf</text:a> </text:p>
          </table:table-cell>
        </table:table-row>
        <table:table-row>
          <table:table-cell office:value-type="string" table:style-name="tablecell">
            <text:p text:style-name="tablealignleft">Angebotserstellung (neu) </text:p>
          </table:table-cell>
          <table:table-cell office:value-type="string" table:style-name="tablecell">
            <text:p text:style-name="tablealignleft"><text:a xlink:type="simple" xlink:href="https://update.xpointsoftware.de/X-oil/pdf/angebotserstellung_neu.pdf" text:style-name="Internet_20_link" text:visited-style-name="Visited_20_Internet_20_Link">angebotserstellung_neu.pdf</text:a> </text:p>
          </table:table-cell>
        </table:table-row>
        <table:table-row>
          <table:table-cell office:value-type="string" table:style-name="tablecell">
            <text:p text:style-name="tablealignleft">Bestandsmonitoring </text:p>
          </table:table-cell>
          <table:table-cell office:value-type="string" table:style-name="tablecell">
            <text:p text:style-name="tablealignleft"><text:a xlink:type="simple" xlink:href="https://update.xpointsoftware.de/X-oil/pdf/bstmon.pdf" text:style-name="Internet_20_link" text:visited-style-name="Visited_20_Internet_20_Link">bstmon.pdf</text:a> </text:p>
          </table:table-cell>
        </table:table-row>
        <table:table-row>
          <table:table-cell office:value-type="string" table:style-name="tablecell">
            <text:p text:style-name="tablealignleft">Bonitätsberechnung </text:p>
          </table:table-cell>
          <table:table-cell office:value-type="string" table:style-name="tablecell">
            <text:p text:style-name="tablealignleft"><text:a xlink:type="simple" xlink:href="https://update.xpointsoftware.de/X-oil/pdf/bonitätsberechnung.pdf" text:style-name="Internet_20_link" text:visited-style-name="Visited_20_Internet_20_Link">bonitätsberechnung.pdf</text:a> </text:p>
          </table:table-cell>
        </table:table-row>
        <table:table-row>
          <table:table-cell office:value-type="string" table:style-name="tablecell">
            <text:p text:style-name="tablealignleft">CRM-Auswertungen </text:p>
          </table:table-cell>
          <table:table-cell office:value-type="string" table:style-name="tablecell">
            <text:p text:style-name="tablealignleft"><text:a xlink:type="simple" xlink:href="https://update.xpointsoftware.de/X-oil/pdf/crm.pdf" text:style-name="Internet_20_link" text:visited-style-name="Visited_20_Internet_20_Link">crm.pdf</text:a> </text:p>
          </table:table-cell>
        </table:table-row>
        <table:table-row>
          <table:table-cell office:value-type="string" table:style-name="tablecell">
            <text:p text:style-name="tablealignleft">CRM-Import </text:p>
          </table:table-cell>
          <table:table-cell office:value-type="string" table:style-name="tablecell">
            <text:p text:style-name="tablealignleft"><text:a xlink:type="simple" xlink:href="https://update.xpointsoftware.de/X-oil/pdf/crm-import.pdf" text:style-name="Internet_20_link" text:visited-style-name="Visited_20_Internet_20_Link">crm-import.pdf</text:a> </text:p>
          </table:table-cell>
        </table:table-row>
        <table:table-row>
          <table:table-cell office:value-type="string" table:style-name="tablecell">
            <text:p text:style-name="tablealignleft">Dispoliste </text:p>
          </table:table-cell>
          <table:table-cell office:value-type="string" table:style-name="tablecell">
            <text:p text:style-name="tablealignleft"><text:a xlink:type="simple" xlink:href="https://update.xpointsoftware.de/X-oil/pdf/dispoliste.pdf" text:style-name="Internet_20_link" text:visited-style-name="Visited_20_Internet_20_Link">dispoliste.pdf</text:a> </text:p>
          </table:table-cell>
        </table:table-row>
        <table:table-row>
          <table:table-cell office:value-type="string" table:style-name="tablecell">
            <text:p text:style-name="tablealignleft">Intervention </text:p>
          </table:table-cell>
          <table:table-cell office:value-type="string" table:style-name="tablecell">
            <text:p text:style-name="tablealignleft"><text:a xlink:type="simple" xlink:href="https://update.xpointsoftware.de/X-oil/pdf/intervention.pdf" text:style-name="Internet_20_link" text:visited-style-name="Visited_20_Internet_20_Link">intervention.pdf</text:a> </text:p>
          </table:table-cell>
        </table:table-row>
        <table:table-row>
          <table:table-cell office:value-type="string" table:style-name="tablecell">
            <text:p text:style-name="tablealignleft">Kassensystem </text:p>
          </table:table-cell>
          <table:table-cell office:value-type="string" table:style-name="tablecell">
            <text:p text:style-name="tablealignleft"><text:a xlink:type="simple" xlink:href="https://update.xpointsoftware.de/X-oil/pdf/kassedoku.pdf" text:style-name="Internet_20_link" text:visited-style-name="Visited_20_Internet_20_Link">kassedoku.pdf</text:a> </text:p>
          </table:table-cell>
        </table:table-row>
        <table:table-row>
          <table:table-cell office:value-type="string" table:style-name="tablecell">
            <text:p text:style-name="tablealignleft">Kostenrechnung </text:p>
          </table:table-cell>
          <table:table-cell office:value-type="string" table:style-name="tablecell">
            <text:p text:style-name="tablealignleft"><text:a xlink:type="simple" xlink:href="https://update.xpointsoftware.de/X-oil/pdf/kostenrechnung.pdf" text:style-name="Internet_20_link" text:visited-style-name="Visited_20_Internet_20_Link">kostenrechnung.pdf</text:a> </text:p>
          </table:table-cell>
        </table:table-row>
        <table:table-row>
          <table:table-cell office:value-type="string" table:style-name="tablecell">
            <text:p text:style-name="tablealignleft">Kreditauskunft </text:p>
          </table:table-cell>
          <table:table-cell office:value-type="string" table:style-name="tablecell">
            <text:p text:style-name="tablealignleft"><text:a xlink:type="simple" xlink:href="https://update.xpointsoftware.de/X-oil/pdf/kreditauskunft.pdf" text:style-name="Internet_20_link" text:visited-style-name="Visited_20_Internet_20_Link">kreditauskunft.pdf</text:a> </text:p>
          </table:table-cell>
        </table:table-row>
        <table:table-row>
          <table:table-cell office:value-type="string" table:style-name="tablecell">
            <text:p text:style-name="tablealignleft">Kreditorenbestellung </text:p>
          </table:table-cell>
          <table:table-cell office:value-type="string" table:style-name="tablecell">
            <text:p text:style-name="tablealignleft"><text:a xlink:type="simple" xlink:href="https://update.xpointsoftware.de/X-oil/pdf/kreditorbestellungen.pdf" text:style-name="Internet_20_link" text:visited-style-name="Visited_20_Internet_20_Link">kreditorbestellungen.pdf</text:a> </text:p>
          </table:table-cell>
        </table:table-row>
        <table:table-row>
          <table:table-cell office:value-type="string" table:style-name="tablecell">
            <text:p text:style-name="tablealignleft">Papierkorb-Funktion </text:p>
          </table:table-cell>
          <table:table-cell office:value-type="string" table:style-name="tablecell">
            <text:p text:style-name="tablealignleft"><text:a xlink:type="simple" xlink:href="https://update.xpointsoftware.de/X-oil/pdf/papierkorb-funktion.pdf" text:style-name="Internet_20_link" text:visited-style-name="Visited_20_Internet_20_Link">papierkorb-funktion.pdf</text:a> </text:p>
          </table:table-cell>
        </table:table-row>
        <table:table-row>
          <table:table-cell office:value-type="string" table:style-name="tablecell">
            <text:p text:style-name="tablealignleft">Ölpreisrechner </text:p>
          </table:table-cell>
          <table:table-cell office:value-type="string" table:style-name="tablecell">
            <text:p text:style-name="tablealignleft"><text:a xlink:type="simple" xlink:href="https://update.xpointsoftware.de/X-oil/pdf/oelpreisrechner.pdf" text:style-name="Internet_20_link" text:visited-style-name="Visited_20_Internet_20_Link">oelpreisrechner.pdf</text:a> </text:p>
          </table:table-cell>
        </table:table-row>
        <table:table-row>
          <table:table-cell office:value-type="string" table:style-name="tablecell">
            <text:p text:style-name="tablealignleft">Palettenverwaltung </text:p>
          </table:table-cell>
          <table:table-cell office:value-type="string" table:style-name="tablecell">
            <text:p text:style-name="tablealignleft"><text:a xlink:type="simple" xlink:href="https://update.xpointsoftware.de/X-oil/pdf/palettenverwaltung_dokumentation.pdf" text:style-name="Internet_20_link" text:visited-style-name="Visited_20_Internet_20_Link">palettenverwaltung_dokumentation.pdf</text:a> </text:p>
          </table:table-cell>
        </table:table-row>
        <table:table-row>
          <table:table-cell office:value-type="string" table:style-name="tablecell">
            <text:p text:style-name="tablealignleft">SEPA Lastschrifteinzug </text:p>
          </table:table-cell>
          <table:table-cell office:value-type="string" table:style-name="tablecell">
            <text:p text:style-name="tablealignleft"><text:a xlink:type="simple" xlink:href="https://update.xpointsoftware.de/X-oil/pdf/lastschrifteinzug_in_x-oil.pdf" text:style-name="Internet_20_link" text:visited-style-name="Visited_20_Internet_20_Link">lastschrifteinzug_in_x-oil.pdf</text:a> </text:p>
          </table:table-cell>
        </table:table-row>
        <table:table-row>
          <table:table-cell office:value-type="string" table:style-name="tablecell">
            <text:p text:style-name="tablealignleft">Schmierstoff-Disposition </text:p>
          </table:table-cell>
          <table:table-cell office:value-type="string" table:style-name="tablecell">
            <text:p text:style-name="tablealignleft"><text:a xlink:type="simple" xlink:href="https://update.xpointsoftware.de/X-oil/pdf/schmierstoff-dispo.pdf" text:style-name="Internet_20_link" text:visited-style-name="Visited_20_Internet_20_Link">schmierstoff-dispo.pdf</text:a> </text:p>
          </table:table-cell>
        </table:table-row>
        <table:table-row>
          <table:table-cell office:value-type="string" table:style-name="tablecell">
            <text:p text:style-name="tablealignleft">Steuerlager </text:p>
          </table:table-cell>
          <table:table-cell office:value-type="string" table:style-name="tablecell">
            <text:p text:style-name="tablealignleft"><text:a xlink:type="simple" xlink:href="https://update.xpointsoftware.de/X-oil/pdf/steuerlager.pdf" text:style-name="Internet_20_link" text:visited-style-name="Visited_20_Internet_20_Link">steuerlager.pdf</text:a> </text:p>
          </table:table-cell>
        </table:table-row>
        <table:table-row>
          <table:table-cell office:value-type="string" table:style-name="tablecell">
            <text:p text:style-name="tablealignleft">Teilaufträge (=T-Aufträge) </text:p>
          </table:table-cell>
          <table:table-cell office:value-type="string" table:style-name="tablecell">
            <text:p text:style-name="tablealignleft"><text:a xlink:type="simple" xlink:href="https://update.xpointsoftware.de/X-oil/pdf/t-auftraege.pdf" text:style-name="Internet_20_link" text:visited-style-name="Visited_20_Internet_20_Link">t-auftraege.pdf</text:a> </text:p>
          </table:table-cell>
        </table:table-row>
        <table:table-row>
          <table:table-cell office:value-type="string" table:style-name="tablecell">
            <text:p text:style-name="tablealignleft">Wareneingangsrechnung </text:p>
          </table:table-cell>
          <table:table-cell office:value-type="string" table:style-name="tablecell">
            <text:p text:style-name="tablealignleft"><text:a xlink:type="simple" xlink:href="https://update.xpointsoftware.de/X-oil/pdf/wareneingangsrechnung.pdf" text:style-name="Internet_20_link" text:visited-style-name="Visited_20_Internet_20_Link">wareneingangsrechnung.pdf</text:a> </text:p>
          </table:table-cell>
        </table:table-row>
        <table:table-row>
          <table:table-cell office:value-type="string" table:style-name="tablecell">
            <text:p text:style-name="tablealignleft">X-dial - Einsatz im Telefonverkauf </text:p>
          </table:table-cell>
          <table:table-cell office:value-type="string" table:style-name="tablecell">
            <text:p text:style-name="tablealignleft"><text:a xlink:type="simple" xlink:href="https://update.xpointsoftware.de/X-oil/pdf/x-dial_-_dokumentation.pdf" text:style-name="Internet_20_link" text:visited-style-name="Visited_20_Internet_20_Link">x-dial_-_dokumentation.pdf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schulungsunterlagen</dc:title>
  </office:meta>
</office:document-meta>
</file>