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log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hintergrundprogramm_xologmail_2"/><text:bookmark-start text:name="hintergrundprogramm_xologmail"/>Hintergrundprogramm [xologmail]<text:bookmark-end text:name="__RefHeading___hintergrundprogramm_xologmail_2"/><text:bookmark-end text:name="hintergrundprogramm_xologmail"/></text:h>
      <text:p text:style-name="Text_20_body">Dieses Programm ist ein Hintergrundprogramm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logmail</dc:title>
  </office:meta>
</office:document-meta>
</file>