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tmai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sicht_interne_x-mail_logs_xointmail_2"/><text:bookmark-start text:name="ansicht_interne_x-mail_logs_xointmail"/>Ansicht Interne X-mail Logs [xointmail]<text:bookmark-end text:name="__RefHeading___ansicht_interne_x-mail_logs_xointmail_2"/><text:bookmark-end text:name="ansicht_interne_x-mail_logs_xointmail"/></text:h>
      <text:p text:style-name="Text_20_body">In diesem Programm können Mitarbeiter der Xpoint Software GmbH interne X-mail Logs seh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tmail</dc:title>
  </office:meta>
</office:document-meta>
</file>