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6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koppelprodukte_xo166_mp_4-3-11_2"/><text:bookmark-start text:name="pflege_koppelprodukte_xo166_mp_4-3-11"/>Pflege Koppelprodukte, xo166, MP 4-3-11<text:bookmark-end text:name="__RefHeading___pflege_koppelprodukte_xo166_mp_4-3-11_2"/><text:bookmark-end text:name="pflege_koppelprodukte_xo166_mp_4-3-1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runter versteht X-OIL die Koppelung eines Leit- oder Haupt-Artikels(als Artikel 1 bezeichnet) mit einem Nebenartikel (als Artikel 2 bezeichnet). Typischer Fall ist die Koppelung von Heizöl und einem Additiv.<text:line-break/>
Solche Koppelungen nimmt X-oil z.B. im Telefonverkauf vor: dort wird nach Erfassung des Leit-Artikels als nächster automatisch der zugeordnete Nebenartikel vorgeschlagen.</text:p>
      <text:p text:style-name="Text_20_body">Schlüssel-Angabe ist zunächst die Eingabe des Leit-Artikels.
Im zweiten Bild geben Sie dann den Nebenartikel ein, den Sie als Koppel-Produkt wünschen und dazu auch die Mengenrelation zwischen dem Leit- und dem Neben-Artikel in der Form:</text:p>
      <text:p text:style-name="Text_20_body">- pro Menge X vom Leitartikel (Artikel 1)
- dafür Menge Y vom Nebenartikel</text:p>
      <text:p text:style-name="Text_20_body">Der Preis des Nebenartikels wird dann aus dessen Artikelstammsatz nach den allgemeinen Regeln der Preis-Findung vorgeschl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66</dc:title>
  </office:meta>
</office:document-meta>
</file>