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onatsabschluss_2"/><text:bookmark-start text:name="monatsabschluss"/>Monatsabschluss<text:bookmark-end text:name="__RefHeading___monatsabschluss_2"/><text:bookmark-end text:name="monatsabschluss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Das Programm erstellt eine Gegenüberstellung von Anfangsbestand zu Endbestand und errechnet pro Artikel die Wertverschiebung (Bestandsaufbau oder Bestandsabbau). Zusätzlich summiert es die Wertverschiebungen pro angesprochenem Bestands-Konto lt. dem Artikelstamm. Eine Liste weist sowohl die Einzelwerte jedes Artikel als 
auch die Summen der Bestandskonten aus, die dann manuell in eine Finanzbuchhaltung für eine G+V zu übernehmen sind. </text:p>
      <text:p text:style-name="Text_20_body">Eine Zusatzfunktion besteht darin, am Ende den Endbestand auf den Anfangsbestand vorzutragen und den Endbestand selbst auf Null zu setzen (Vorbereitung für den nächsten Buchungs-Monat).</text:p>
      <text:p text:style-name="Text_20_body">Als Endbestand kann dabei zwischen dem Endbestand-Soll und dem Endbestand-Ist (Inventur) gewählt werden.</text:p>
      <text:h text:style-name="Heading_20_3" text:outline-level="3"><text:bookmark-start text:name="__RefHeading___eingaben_4"/><text:bookmark-start text:name="eingaben"/>Eingaben<text:bookmark-end text:name="__RefHeading___eingaben_4"/><text:bookmark-end text:name="eingaben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Eingabe</text:p>
      <text:h text:style-name="Heading_20_4" text:outline-level="4"><text:bookmark-start text:name="__RefHeading___lager_6"/><text:bookmark-start text:name="lager"/>Lager<text:bookmark-end text:name="__RefHeading___lager_6"/><text:bookmark-end text:name="lager"/></text:h>
      <text:p text:style-name="Text_20_body"><text:span text:style-name="Strong_20_Emphasis">Muss-Eingabe</text:span> Wenn Sie den Fibu-Warenbestand für unterschiedliche Läger einsetzen, dann müssen Sie pro Lager dieses Programm aufrufen</text:p>
      <text:h text:style-name="Heading_20_4" text:outline-level="4"><text:bookmark-start text:name="__RefHeading___sortierung_7"/><text:bookmark-start text:name="sortierung"/>Sortierung<text:bookmark-end text:name="__RefHeading___sortierung_7"/><text:bookmark-end text:name="sortierung"/></text:h>
      <text:p text:style-name="Text_20_body">Angabe zur Sortierung der Ausgabe-Liste</text:p>
      <text:list text:style-name="List_20_1" text:continue-numbering="false">
        <text:list-item>
          <text:p text:style-name="List_20_1_Content_First"> 1 = nach Artikel-Nummer</text:p>
        </text:list-item>
        <text:list-item>
          <text:p text:style-name="List_20_1_Content"> 2 = nach Artikel-Kurztext</text:p>
        </text:list-item>
        <text:list-item>
          <text:p text:style-name="List_20_1_Content"> 3 = nach Artikel-Erlösgruppe</text:p>
        </text:list-item>
        <text:list-item>
          <text:p text:style-name="List_20_1_Content_Last"> 4 = nach Artikel-Hauptgruppe</text:p>
        </text:list-item>
      </text:list>
      <text:h text:style-name="Heading_20_4" text:outline-level="4"><text:bookmark-start text:name="__RefHeading___mit_ohne_ab_8"/><text:bookmark-start text:name="mit_ohne_ab"/>Mit/ohne Ab<text:bookmark-end text:name="__RefHeading___mit_ohne_ab_8"/><text:bookmark-end text:name="mit_ohne_ab"/></text:h>
      <text:p text:style-name="Text_20_body">Angabe, ob in diesem Lauf ein echter Abschluss erfolgen soll (Vortrag Endbestand auf Anfangsbestand und Nullstellung des Endbestandes) oder nicht</text:p>
      <text:list text:style-name="List_20_1" text:continue-numbering="false">
        <text:list-item>
          <text:p text:style-name="List_20_1_Content_First"> o = ohne Abschluss (dann beliebig wiederholbar)</text:p>
        </text:list-item>
        <text:list-item>
          <text:p text:style-name="List_20_1_Content_Last"> m = mit Abschluss (dann nicht wiederholbar)</text:p>
        </text:list-item>
      </text:list>
      <text:h text:style-name="Heading_20_4" text:outline-level="4"><text:bookmark-start text:name="__RefHeading___basis_s_i_9"/><text:bookmark-start text:name="basis_s_i"/>Basis S/I<text:bookmark-end text:name="__RefHeading___basis_s_i_9"/><text:bookmark-end text:name="basis_s_i"/></text:h>
      <text:p text:style-name="Text_20_body">Angabe, welcher Endbestand verwendet werden soll</text:p>
      <text:list text:style-name="List_20_1" text:continue-numbering="false">
        <text:list-item>
          <text:p text:style-name="List_20_1_Content_First"> s 	= Endbestand Soll</text:p>
        </text:list-item>
        <text:list-item>
          <text:p text:style-name="List_20_1_Content_Last"> i 	= Endbestand Ist (Inventur)</text:p>
        </text:list-item>
      </text:list>
      <text:h text:style-name="Heading_20_4" text:outline-level="4"><text:bookmark-start text:name="__RefHeading___buch.period_10"/><text:bookmark-start text:name="buch.period"/>Buch.period<text:bookmark-end text:name="__RefHeading___buch.period_10"/><text:bookmark-end text:name="buch.period"/></text:h>
      <text:p text:style-name="Text_20_body">Angabe der Buchungs-Periode (Jahr.Monat)</text:p>
      <text:h text:style-name="Heading_20_3" text:outline-level="3"><text:bookmark-start text:name="__RefHeading___wiederholbarkeit_11"/><text:bookmark-start text:name="wiederholbarkeit"/>Wiederholbarkeit<text:bookmark-end text:name="__RefHeading___wiederholbarkeit_11"/><text:bookmark-end text:name="wiederholbarkeit"/></text:h>
      <text:p text:style-name="Text_20_body">Die Wiederholbarkeit dieses Programmes hängt davon ab, welche Angabe Sie zum Abschluss gemacht haben:</text:p>
      <text:list text:style-name="List_20_1" text:continue-numbering="false">
        <text:list-item>
          <text:p text:style-name="List_20_1_Content_First"> o = ohne Abschluss: solange Sie diese Angabe machen, können Sie das Programm beliebig oft wiederholen</text:p>
        </text:list-item>
        <text:list-item>
          <text:p text:style-name="List_20_1_Content_Last"> m = mit Abschluss: mit dieser Funktion nicht wiederholba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83</dc:title>
  </office:meta>
</office:document-meta>
</file>