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64d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atistik_eingangsrechnungen_2"/><text:bookmark-start text:name="statistik_eingangsrechnungen"/>Statistik Eingangsrechnungen<text:bookmark-end text:name="__RefHeading___statistik_eingangsrechnungen_2"/><text:bookmark-end text:name="statistik_eingangsrechnung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Auflistung aller Eingangsrechnungen aus einem definierten Bereich von Lieferanten, Zeitraum und Artikel(-Gruppen). Diese Statistik ist eine Auswertung der Daten des Programmes --&gt; Wareneingangsrechnung (01-05-14)</text:p>
      <text:h text:style-name="Heading_20_3" text:outline-level="3"><text:bookmark-start text:name="__RefHeading___vorlauf_4"/><text:bookmark-start text:name="vorlauf"/>Vorlauf<text:bookmark-end text:name="__RefHeading___vorlauf_4"/><text:bookmark-end text:name="vorlauf"/></text:h>
      <text:p text:style-name="Text_20_body">keiner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4" text:outline-level="4"><text:bookmark-start text:name="__RefHeading___firma_6"/><text:bookmark-start text:name="firma"/>Firma<text:bookmark-end text:name="__RefHeading___firma_6"/><text:bookmark-end text:name="firma"/></text:h>
      <text:p text:style-name="Text_20_body">Muss-Angabe</text:p>
      <text:h text:style-name="Heading_20_4" text:outline-level="4"><text:bookmark-start text:name="__RefHeading___lieferant_7"/><text:bookmark-start text:name="lieferant"/>Lieferant<text:bookmark-end text:name="__RefHeading___lieferant_7"/><text:bookmark-end text:name="lieferant"/></text:h>
      <text:p text:style-name="Text_20_body">000000 = alle; &gt; 000000 = einzelner Lieferant</text:p>
      <text:h text:style-name="Heading_20_4" text:outline-level="4"><text:bookmark-start text:name="__RefHeading___zeitraum_8"/><text:bookmark-start text:name="zeitraum"/>Zeitraum<text:bookmark-end text:name="__RefHeading___zeitraum_8"/><text:bookmark-end text:name="zeitraum"/></text:h>
      <text:p text:style-name="Text_20_body">definieren durch Lieferdatum von-bis</text:p>
      <text:h text:style-name="Heading_20_4" text:outline-level="4"><text:bookmark-start text:name="__RefHeading___rechnungsnr_9"/><text:bookmark-start text:name="rechnungsnr"/>Rechnungsnr<text:bookmark-end text:name="__RefHeading___rechnungsnr_9"/><text:bookmark-end text:name="rechnungsnr"/></text:h>
      <text:p text:style-name="Text_20_body">leer = alle; nicht leer = nur diese Rechnung auswerten</text:p>
      <text:h text:style-name="Heading_20_4" text:outline-level="4"><text:bookmark-start text:name="__RefHeading___artikel_10"/><text:bookmark-start text:name="artikel"/>Artikel<text:bookmark-end text:name="__RefHeading___artikel_10"/><text:bookmark-end text:name="artikel"/></text:h>
      <text:p text:style-name="Text_20_body">leer = alle; nicht leer = nur Rechnungen, die diesen Artikel beinhalten, auswerten		    
Artikel angeben oder Hauptgruppe</text:p>
      <text:h text:style-name="Heading_20_4" text:outline-level="4"><text:bookmark-start text:name="__RefHeading___hauptgruppen_11"/><text:bookmark-start text:name="hauptgruppen"/>Hauptgruppen<text:bookmark-end text:name="__RefHeading___hauptgruppen_11"/><text:bookmark-end text:name="hauptgruppen"/></text:h>
      <text:p text:style-name="Text_20_body">00 = alle; &gt; 00 = nur Rechnungen, die diese Hauptgruppe(n) beinhalten, auswerten
Artikel angeben oder Hauptgruppe </text:p>
      <text:h text:style-name="Heading_20_4" text:outline-level="4"><text:bookmark-start text:name="__RefHeading___festkauf_12"/><text:bookmark-start text:name="festkauf"/>Festkauf<text:bookmark-end text:name="__RefHeading___festkauf_12"/><text:bookmark-end text:name="festkauf"/></text:h>
      <text:p text:style-name="Text_20_body">leer = alle; nicht leer = nur Rechnungen, die diesen Festkauf (Kontrakt) beinhalten, auswerten</text:p>
      <text:h text:style-name="Heading_20_4" text:outline-level="4"><text:bookmark-start text:name="__RefHeading___kostenstelle_13"/><text:bookmark-start text:name="kostenstelle"/>Kostenstelle<text:bookmark-end text:name="__RefHeading___kostenstelle_13"/><text:bookmark-end text:name="kostenstelle"/></text:h>
      <text:p text:style-name="Text_20_body">0 = alle; &gt; 0 = nur Rechnungen, die diese Kostenstelle beinhalten, auswerten</text:p>
      <text:h text:style-name="Heading_20_4" text:outline-level="4"><text:bookmark-start text:name="__RefHeading___einzelpos_14"/><text:bookmark-start text:name="einzelpos"/>Einzelpos<text:bookmark-end text:name="__RefHeading___einzelpos_14"/><text:bookmark-end text:name="einzelpos"/></text:h>
      <text:list text:style-name="List_20_1" text:continue-numbering="false">
        <text:list-item>
          <text:p text:style-name="List_20_1_Content_First"> J = Druck aller Einzelpositionen der Rechnungen</text:p>
        </text:list-item>
        <text:list-item>
          <text:p text:style-name="List_20_1_Content_Last"> N = nur Druck der Gesamtwerte der einzelnen Rechnungen</text:p>
        </text:list-item>
      </text:list>
      <text:h text:style-name="Heading_20_4" text:outline-level="4"><text:bookmark-start text:name="__RefHeading___sonderpos_15"/><text:bookmark-start text:name="sonderpos"/>Sonderpos<text:bookmark-end text:name="__RefHeading___sonderpos_15"/><text:bookmark-end text:name="sonderpos"/></text:h>
      <text:list text:style-name="List_20_1" text:continue-numbering="false">
        <text:list-item>
          <text:p text:style-name="List_20_1_Content_First"> J = Sonderpositionen drucken</text:p>
        </text:list-item>
        <text:list-item>
          <text:p text:style-name="List_20_1_Content"> N = Sonderpositionen nicht drucken</text:p>
        </text:list-item>
        <text:list-item>
          <text:p text:style-name="List_20_1_Content_Last"> X = nur Sonderpositionen drucken</text:p>
        </text:list-item>
      </text:list>
      <text:h text:style-name="Heading_20_3" text:outline-level="3"><text:bookmark-start text:name="__RefHeading___ausgabe_16"/><text:bookmark-start text:name="ausgabe"/>Ausgabe<text:bookmark-end text:name="__RefHeading___ausgabe_16"/><text:bookmark-end text:name="ausgabe"/></text:h>
      <text:p text:style-name="Text_20_body">Liste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64d</dc:title>
  </office:meta>
</office:document-meta>
</file>