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br0" style:family="text">
      <style:text-properties fo:color="#248124" fo:font-size=".88rem" fo:font-family="Consolas" fo:font-style="normal" fo:border="0pt none"/>
    </style:style>
    <style:style style:name="highlight_st0" style:family="text">
      <style:text-properties fo:color="#DD0000" fo:font-size=".88rem" fo:font-family="Consolas" fo:font-style="normal" fo:border="0pt none"/>
    </style:style>
    <style:style style:name="highlight_sy0" style:family="text">
      <style:text-properties fo:color="#248124" fo:font-size=".88rem" fo:font-family="Consolas" fo:font-style="normal" fo:border="0pt none"/>
    </style:style>
    <style:style style:name="highlight_nu0" style:family="text">
      <style:text-properties fo:color="#A74DA7" fo:font-size=".88rem" fo:font-family="Consolas" fo:font-style="normal" fo:border="0pt none"/>
    </style:style>
    <style:style style:name="highlight_kw2" style:family="text">
      <style:text-properties fo:color="#000000" fo:font-weight="bold" fo:font-size=".88rem" fo:font-family="Consolas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csv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schnittstellenbeschreibung_web-auftraege_1"/><text:bookmark-start text:name="schnittstellenbeschreibung_web-auftraege"/>Schnittstellenbeschreibung Web-Aufträge<text:bookmark-end text:name="__RefHeading___schnittstellenbeschreibung_web-auftraege_1"/><text:bookmark-end text:name="schnittstellenbeschreibung_web-auftraege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Die Schnittstelle beinhaltet zwei Satztypen <text:span text:style-name="Source_20_Text">ORDER</text:span> und <text:span text:style-name="Source_20_Text">ADDRESS</text:span>. Pro Auftrag muss mindestens ein <text:span text:style-name="Source_20_Text">ADDRESS</text:span> Satz vorhanden sein. Im <text:span text:style-name="Source_20_Text">ORDER</text:span> befinden sich alle Informationen zur Bestellung, wie Datum, Fristen, Artikel, Gesamtbestellmenge und Preis. Im <text:span text:style-name="Source_20_Text">ADDRESS</text:span> Satz sind alle Inforamtionen zum Kunden hinterlegt, wie Adresse, Telefonnummern, Adressetyp (Rechnungsadresse, Lieferadresse) und evtl. Teilmenge.
Reihenfolge der Satztypen:</text:p>
      <text:list text:style-name="List_20_1" text:continue-numbering="false">
        <text:list-item>
          <text:p text:style-name="List_20_1_Content_First"> ORDER</text:p>
        </text:list-item>
        <text:list-item>
          <text:p text:style-name="List_20_1_Content_Last"> ADDRESS (mehrere möglich)</text:p>
        </text:list-item>
      </text:list>
      <text:h text:style-name="Heading_20_2" text:outline-level="2"><text:bookmark-start text:name="__RefHeading___csv-dateien_namensgebung_3"/><text:bookmark-start text:name="csv-dateien_namensgebung"/>CSV-Dateien Namensgebung<text:bookmark-end text:name="__RefHeading___csv-dateien_namensgebung_3"/><text:bookmark-end text:name="csv-dateien_namensgebung"/></text:h>
      <text:p text:style-name="Text_20_body">Das Freigabe-Verzeichnis auf dem X-oil Server befindet sich unter <text:span text:style-name="Source_20_Text">word/texte/Internet</text:span>. Für die Dateinamen der Importdateien gibt es folgende Namensrichtlini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nlineportal </text:p>
          </table:table-cell>
          <table:table-cell office:value-type="string" table:style-name="tableheader">
            <text:p text:style-name="Table_20_Heading"> Schnittstellenname </text:p>
          </table:table-cell>
        </table:table-row>
        <table:table-row>
          <table:table-cell office:value-type="string" table:style-name="tablecell">
            <text:p text:style-name="tablealignleft">Aupris</text:p>
          </table:table-cell>
          <table:table-cell office:value-type="string" table:style-name="tablecell">
            <text:p text:style-name="tablealignleft">aupris_[...].csv</text:p>
          </table:table-cell>
        </table:table-row>
        <table:table-row>
          <table:table-cell office:value-type="string" table:style-name="tablecell">
            <text:p text:style-name="tablealignleft">Fastenergy</text:p>
          </table:table-cell>
          <table:table-cell office:value-type="string" table:style-name="tablecell">
            <text:p text:style-name="tablealignleft">fastenergy_[...].csv</text:p>
          </table:table-cell>
        </table:table-row>
        <table:table-row>
          <table:table-cell office:value-type="string" table:style-name="tablecell">
            <text:p text:style-name="tablealignleft">EsyOil</text:p>
          </table:table-cell>
          <table:table-cell office:value-type="string" table:style-name="tablecell">
            <text:p text:style-name="tablealignleft">esy_[...].csv</text:p>
          </table:table-cell>
        </table:table-row>
        <table:table-row>
          <table:table-cell office:value-type="string" table:style-name="tablecell">
            <text:p text:style-name="tablealignleft">Heizöl24</text:p>
          </table:table-cell>
          <table:table-cell office:value-type="string" table:style-name="tablecell">
            <text:p text:style-name="tablealignleft">h24_[...].csv</text:p>
          </table:table-cell>
        </table:table-row>
        <table:table-row>
          <table:table-cell office:value-type="string" table:style-name="tablecell">
            <text:p text:style-name="tablealignleft">Heizpellets24</text:p>
          </table:table-cell>
          <table:table-cell office:value-type="string" table:style-name="tablecell">
            <text:p text:style-name="tablealignleft">p24_[...].csv</text:p>
          </table:table-cell>
        </table:table-row>
      </table:table>
      <text:p text:style-name="Text_20_body">Es können mehrere Importschnittstellen im Abholverzeichnis stehen. Jede Schnittstelle wird einmalig eingelesen.</text:p>
      <text:h text:style-name="Heading_20_2" text:outline-level="2"><text:bookmark-start text:name="__RefHeading___aufbau_order_4"/><text:bookmark-start text:name="aufbau_order"/>Aufbau ORDER<text:bookmark-end text:name="__RefHeading___aufbau_order_4"/><text:bookmark-end text:name="aufbau_or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Feldname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e Bestellungsnummer (vergeben vom Portal)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 customer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e Kundennummer des Kunden, der die Bestellung aufgegeben hat (vergeben vom Portal)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 dealer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e Händlernummer des Händlers, für den die Daten angefragt werden (vergeben vom Portal)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 product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er Name des bestellten Produkts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 productUnit </text:p>
          </table:table-cell>
          <table:table-cell office:value-type="string" table:style-name="tablecell">
            <text:p text:style-name="tablealignleft"> Double </text:p>
          </table:table-cell>
          <table:table-cell office:value-type="string" table:style-name="tablecell">
            <text:p text:style-name="tablealignleft"> Die Einheitsgröße, in der das Produkt verkauft wird</text:p>
          </table:table-cell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 productUnit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Produkteinheit Text („Liter“, „Kilo“) </text:p>
          </table:table-cell>
        </table:table-row>
        <table:table-row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 productUnitPrice </text:p>
          </table:table-cell>
          <table:table-cell office:value-type="string" table:style-name="tablecell">
            <text:p text:style-name="tablealignleft"> Double </text:p>
          </table:table-cell>
          <table:table-cell office:value-type="string" table:style-name="tablecell">
            <text:p text:style-name="tablealignleft"> Der Preis des Produkts zum Kaufdatum pro Produkteinheit </text:p>
          </table:table-cell>
        </table:table-row>
        <table:table-row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 quantity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e Gesamtmenge der bestellten Ware </text:p>
          </table:table-cell>
        </table:table-row>
        <table:table-row>
          <table:table-cell office:value-type="string" table:style-name="tablecell">
            <text:p text:style-name="tablealignleft">09</text:p>
          </table:table-cell>
          <table:table-cell office:value-type="string" table:style-name="tablecell">
            <text:p text:style-name="tablealignleft"> netPrice </text:p>
          </table:table-cell>
          <table:table-cell office:value-type="string" table:style-name="tablecell">
            <text:p text:style-name="tablealignleft"> Double </text:p>
          </table:table-cell>
          <table:table-cell office:value-type="string" table:style-name="tablecell">
            <text:p text:style-name="tablealignleft"> Nettopreis der Gesamtbestellung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taxRate </text:p>
          </table:table-cell>
          <table:table-cell office:value-type="string" table:style-name="tablecell">
            <text:p text:style-name="tablealignleft"> Double </text:p>
          </table:table-cell>
          <table:table-cell office:value-type="string" table:style-name="tablecell">
            <text:p text:style-name="tablealignleft"> Der anfallende Mehrwertsteuersatz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Kommentar des Kunden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timeStamp </text:p>
          </table:table-cell>
          <table:table-cell office:value-type="string" table:style-name="tablecell">
            <text:p text:style-name="tablealignleft"> DateTime </text:p>
          </table:table-cell>
          <table:table-cell office:value-type="string" table:style-name="tablecell">
            <text:p text:style-name="tablealignleft"> Datum / Uhrzeit des Bestellungseingangs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deliveredQuantity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e bereits bestätigte Menge (falls vorhanden, ansonsten 0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deliveredStations </text:p>
          </table:table-cell>
          <table:table-cell office:value-type="string" table:style-name="tablecell">
            <text:p text:style-name="tablealignleft"> Interger </text:p>
          </table:table-cell>
          <table:table-cell office:value-type="string" table:style-name="tablecell">
            <text:p text:style-name="tablealignleft"> Die Anzahl der bereits bestätigten Lieferstationen (falls vorhanden, ansonsten 0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deliveredTimeStamp </text:p>
          </table:table-cell>
          <table:table-cell office:value-type="string" table:style-name="tablecell">
            <text:p text:style-name="tablealignleft"> DateTime </text:p>
          </table:table-cell>
          <table:table-cell office:value-type="string" table:style-name="tablecell">
            <text:p text:style-name="tablealignleft"> Timestamp der Auftragsbestätigung. (falls vorhanden, ansonsten datetime default)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isDeliver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True / False - Kann nur False sein, wenn bei (15), (14) und (13) die Default-Werte gesetzt sind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stations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Anzahl der Lieferstationen. Gleich der Anzahl der Adressen mit dem <text:span text:style-name="Emphasis">type</text:span> Delivery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termsOfDeliver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ie vom Portal bzw. Händler bestimmte textuelle Darstellung der Lieferzeit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termsOfPay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ie vom Portal bzw. Händler bestimmte textuelle Darstellung der Zahlungsart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tubeLength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ie vom Portal bzw. Händler bestimmte textuelle Darstellung der Schlauchlänge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truckSiz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ie vom Portal bzw. Händler bestimmte textuelle Darstellung der Tankwagengröße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fixedRate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ie vom Portal bzw. Händler bestimmte textuelle Darstellung einer Pauschale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fixedRateAmount </text:p>
          </table:table-cell>
          <table:table-cell office:value-type="string" table:style-name="tablecell">
            <text:p text:style-name="tablealignleft"> Double </text:p>
          </table:table-cell>
          <table:table-cell office:value-type="string" table:style-name="tablecell">
            <text:p text:style-name="tablealignleft"> Die Höhe der Pauschale (falls vorhanden, ansonsten 0)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product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e vom Portal intern verwendete Produkt ID (falls vorhanden bzw. erlaubt, ansonsten’0’)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 termsOfDelivery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e vom Portal intern verwendete ID für die Lieferbedingungen (falls vorhanden bzw. erlaubt ansonsten 0)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 emailAddres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mail-Adresse des Kunden, der die Bestellung aufgegeben hat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 firstDeliveryDate </text:p>
          </table:table-cell>
          <table:table-cell office:value-type="string" table:style-name="tablecell">
            <text:p text:style-name="tablealignleft"> DateTime </text:p>
          </table:table-cell>
          <table:table-cell office:value-type="string" table:style-name="tablecell">
            <text:p text:style-name="tablealignleft"> Frühester Lieferbeginn Datum und Uhrzeit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 lastDeliveryDate </text:p>
          </table:table-cell>
          <table:table-cell office:value-type="string" table:style-name="tablecell">
            <text:p text:style-name="tablealignleft"> DateTime </text:p>
          </table:table-cell>
          <table:table-cell office:value-type="string" table:style-name="tablecell">
            <text:p text:style-name="tablealignleft"> Spätester Lieferbeginn Datum und Uhrzeit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 strictDeliveryDa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Wenn vom Händler Wunschtermine angenommen werden, dann hier die Beschreibung / Angabe des Termins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 strictTimeSlo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Wenn von Händler und Portal eine Spezifizierung der Lieferzeit erlaubt ist, dann hier die Beschreibung/Angabe des Termins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 token1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Token vom OnlinePortal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 token2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Token vom OnlinePortal </text:p>
          </table:table-cell>
        </table:table-row>
      </table:table>
      <text:h text:style-name="Heading_20_2" text:outline-level="2"><text:bookmark-start text:name="__RefHeading___aufbau_address_5"/><text:bookmark-start text:name="aufbau_address"/>Aufbau ADDRESS<text:bookmark-end text:name="__RefHeading___aufbau_address_5"/><text:bookmark-end text:name="aufbau_addres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Feldname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e Adressnummer (ID) (vergeben vom Portal) 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 orderId </text:p>
          </table:table-cell>
          <table:table-cell office:value-type="string" table:style-name="tablecell">
            <text:p text:style-name="tablealignleft"> Interger </text:p>
          </table:table-cell>
          <table:table-cell office:value-type="string" table:style-name="tablecell">
            <text:p text:style-name="tablealignleft"> Die ID der Bestellung, zu der diese Adresse gehört 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 company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1. Zeile des Firmennamens 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 companyName2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2. Zeile des Firmennamens 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 first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er Vorname der Person. Kann mehrere durch Leerzeichen getrennte Namen beinhalten </text:p>
          </table:table-cell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 last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er Nachname der Person </text:p>
          </table:table-cell>
        </table:table-row>
        <table:table-row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 currentTitle1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Herr / Frau - Wenn nichts angegeben, kann das Feld leer bleiben </text:p>
          </table:table-cell>
        </table:table-row>
        <table:table-row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 currentTitle2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r. / Prof. / Prof. Dr. - Wenn nichts angegeben, kann das Feld leer bleiben </text:p>
          </table:table-cell>
        </table:table-row>
        <table:table-row>
          <table:table-cell office:value-type="string" table:style-name="tablecell">
            <text:p text:style-name="tablealignleft">09</text:p>
          </table:table-cell>
          <table:table-cell office:value-type="string" table:style-name="tablecell">
            <text:p text:style-name="tablealignleft"> street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er Name der Straße mit Hausnummer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zip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Postleitzahl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cit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rt und Ortsteil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elivery/Billing - <text:span text:style-name="Emphasis">type</text:span> ist im Kontext zur Bestellung wichtig. Wenn eine Billing-Adresse existiert, bezahlt diese die Rechnung. Ansonsten bezahlt jede Delivery-Adresse selbst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addressType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Numerische Darstellung von <text:span text:style-name="Emphasis">type</text:span>(12). 1=Delivery, 0=Billing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station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Ein bei 1 beginnender Zähler, der alle Delivery-Adressen innerhalb einer Bestellung eindeutig identifiziert. Ist es eine Billing-Adresse, so besitzt diese die Nummer, der vorhandenen und zugeordneten Delivery-Adresse, ansonsten 0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object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bjektnummer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phonePrefix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ie Vorwahl eines Festnetzanschlusses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phone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ie Telefonnummer eines Festnetzanschlusses oder eine  Mobilfunknummer (Die Vorwahl ist dann leer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faxPrefix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ie Vorwahl des Faxnummer oder einer zweiten Telefonnummer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fax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ie Faxnummer, eine zweite Telefonnummer oder eine vollständige Mobilfunknummer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needStoppingRestriction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True / False - Abhängig davon, ob Halteverbotsschilder benötigt werden oder nicht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deliveryAmount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e Menge des Produkts in für diese Adresse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dateOfBirth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Bei Ratekauf/Finanzierung (z.B EsyOil) wird ein Geburtstag übergeben </text:p>
          </table:table-cell>
        </table:table-row>
      </table:table>
      <text:h text:style-name="Heading_20_2" text:outline-level="2"><text:bookmark-start text:name="__RefHeading___beispiel_json_6"/><text:bookmark-start text:name="beispiel_json"/>Beispiel JSON<text:bookmark-end text:name="__RefHeading___beispiel_json_6"/><text:bookmark-end text:name="beispiel_json"/></text:h>
      <table:table table:style-name="Table">
        <table:table-column table:style-name="odt_auto_style_table_column_4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4"/><text:span text:style-name="highlight_br0">{</text:span><text:line-break/><text:s text:c="8"/><text:span text:style-name="highlight_st0">"id"</text:span><text:span text:style-name="highlight_sy0">:</text:span> <text:span text:style-name="highlight_nu0">0</text:span><text:span text:style-name="highlight_sy0">,</text:span><text:line-break/><text:tab/><text:span text:style-name="highlight_st0">"customerId"</text:span><text:span text:style-name="highlight_sy0">:</text:span> <text:span text:style-name="highlight_nu0">0</text:span><text:span text:style-name="highlight_sy0">,</text:span><text:line-break/><text:tab/><text:span text:style-name="highlight_st0">"dealerId"</text:span><text:span text:style-name="highlight_sy0">:</text:span> <text:span text:style-name="highlight_nu0">0</text:span><text:span text:style-name="highlight_sy0">,</text:span><text:line-break/><text:tab/><text:span text:style-name="highlight_st0">"productName"</text:span><text:span text:style-name="highlight_sy0">:</text:span> <text:span text:style-name="highlight_st0">"String"</text:span><text:span text:style-name="highlight_sy0">,</text:span><text:line-break/><text:tab/><text:span text:style-name="highlight_st0">"productUnit"</text:span><text:span text:style-name="highlight_sy0">:</text:span> <text:span text:style-name="highlight_nu0">0.0</text:span><text:span text:style-name="highlight_sy0">,</text:span><text:line-break/><text:tab/><text:span text:style-name="highlight_st0">"productUnitName"</text:span><text:span text:style-name="highlight_sy0">:</text:span> <text:span text:style-name="highlight_st0">"String"</text:span><text:span text:style-name="highlight_sy0">,</text:span><text:line-break/><text:tab/><text:span text:style-name="highlight_st0">"productUnitPrice"</text:span><text:span text:style-name="highlight_sy0">:</text:span> <text:span text:style-name="highlight_nu0">0.0</text:span><text:span text:style-name="highlight_sy0">,</text:span><text:line-break/><text:tab/><text:span text:style-name="highlight_st0">"quantity"</text:span><text:span text:style-name="highlight_sy0">:</text:span> <text:span text:style-name="highlight_nu0">0</text:span><text:span text:style-name="highlight_sy0">,</text:span><text:line-break/><text:tab/><text:span text:style-name="highlight_st0">"netPrice"</text:span><text:span text:style-name="highlight_sy0">:</text:span> <text:span text:style-name="highlight_nu0">0.0</text:span><text:span text:style-name="highlight_sy0">,</text:span><text:line-break/><text:tab/><text:span text:style-name="highlight_st0">"taxRate"</text:span><text:span text:style-name="highlight_sy0">:</text:span> <text:span text:style-name="highlight_nu0">0.0</text:span><text:span text:style-name="highlight_sy0">,</text:span><text:line-break/><text:tab/><text:span text:style-name="highlight_st0">"comment"</text:span><text:span text:style-name="highlight_sy0">:</text:span> <text:span text:style-name="highlight_st0">"String"</text:span><text:span text:style-name="highlight_sy0">,</text:span><text:line-break/><text:tab/><text:span text:style-name="highlight_st0">"timeStamp"</text:span><text:span text:style-name="highlight_sy0">:</text:span> <text:span text:style-name="highlight_st0">"2018-03-27T13:28:41.891Z"</text:span><text:span text:style-name="highlight_sy0">,</text:span><text:line-break/><text:tab/><text:span text:style-name="highlight_st0">"deliveredQuantity"</text:span><text:span text:style-name="highlight_sy0">:</text:span> <text:span text:style-name="highlight_nu0">0</text:span><text:span text:style-name="highlight_sy0">,</text:span><text:line-break/><text:tab/><text:span text:style-name="highlight_st0">"deliveredStations"</text:span><text:span text:style-name="highlight_sy0">:</text:span> <text:span text:style-name="highlight_nu0">0</text:span><text:span text:style-name="highlight_sy0">,</text:span><text:line-break/><text:tab/><text:span text:style-name="highlight_st0">"deliveredTimeStamp"</text:span><text:span text:style-name="highlight_sy0">:</text:span> <text:span text:style-name="highlight_st0">"2018-03-27T13:28:41.891Z"</text:span><text:span text:style-name="highlight_sy0">,</text:span><text:line-break/><text:tab/><text:span text:style-name="highlight_st0">"isDelivered"</text:span><text:span text:style-name="highlight_sy0">:</text:span> <text:span text:style-name="highlight_kw2">true</text:span><text:span text:style-name="highlight_sy0">,</text:span><text:line-break/><text:tab/><text:span text:style-name="highlight_st0">"stations"</text:span><text:span text:style-name="highlight_sy0">:</text:span> <text:span text:style-name="highlight_nu0">0</text:span><text:span text:style-name="highlight_sy0">,</text:span><text:line-break/><text:tab/><text:span text:style-name="highlight_st0">"termsOfDelivery"</text:span><text:span text:style-name="highlight_sy0">:</text:span> <text:span text:style-name="highlight_st0">"String"</text:span><text:span text:style-name="highlight_sy0">,</text:span><text:line-break/><text:tab/><text:span text:style-name="highlight_st0">"termsOfPayment"</text:span><text:span text:style-name="highlight_sy0">:</text:span> <text:span text:style-name="highlight_st0">"String"</text:span><text:span text:style-name="highlight_sy0">,</text:span><text:line-break/><text:tab/><text:span text:style-name="highlight_st0">"tubeLength"</text:span><text:span text:style-name="highlight_sy0">:</text:span> <text:span text:style-name="highlight_st0">"String"</text:span><text:span text:style-name="highlight_sy0">,</text:span><text:line-break/><text:tab/><text:span text:style-name="highlight_st0">"truckSize"</text:span><text:span text:style-name="highlight_sy0">:</text:span> <text:span text:style-name="highlight_st0">"String"</text:span><text:span text:style-name="highlight_sy0">,</text:span><text:line-break/><text:tab/><text:span text:style-name="highlight_st0">"fixedRateName"</text:span><text:span text:style-name="highlight_sy0">:</text:span> <text:span text:style-name="highlight_st0">"String"</text:span><text:span text:style-name="highlight_sy0">,</text:span><text:line-break/><text:tab/><text:span text:style-name="highlight_st0">"fixedRateAmount"</text:span><text:span text:style-name="highlight_sy0">:</text:span> <text:span text:style-name="highlight_nu0">0.0</text:span><text:span text:style-name="highlight_sy0">,</text:span><text:line-break/><text:tab/><text:span text:style-name="highlight_st0">"productId"</text:span><text:span text:style-name="highlight_sy0">:</text:span> <text:span text:style-name="highlight_nu0">0</text:span><text:span text:style-name="highlight_sy0">,</text:span><text:line-break/><text:tab/><text:span text:style-name="highlight_st0">"termsOfDeliveryId"</text:span><text:span text:style-name="highlight_sy0">:</text:span> <text:span text:style-name="highlight_nu0">0</text:span><text:span text:style-name="highlight_sy0">,</text:span><text:line-break/><text:tab/><text:span text:style-name="highlight_st0">"emailAddress"</text:span><text:span text:style-name="highlight_sy0">:</text:span> <text:span text:style-name="highlight_st0">"String"</text:span><text:span text:style-name="highlight_sy0">,</text:span><text:line-break/><text:tab/><text:span text:style-name="highlight_st0">"firstDeliveryDate"</text:span><text:span text:style-name="highlight_sy0">:</text:span> <text:span text:style-name="highlight_st0">"2018-03-27T13:28:41.891Z"</text:span><text:span text:style-name="highlight_sy0">,</text:span><text:line-break/><text:tab/><text:span text:style-name="highlight_st0">"lastDeliveryDate"</text:span><text:span text:style-name="highlight_sy0">:</text:span> <text:span text:style-name="highlight_st0">"2018-03-27T13:28:41.891Z"</text:span><text:span text:style-name="highlight_sy0">,</text:span><text:line-break/><text:tab/><text:span text:style-name="highlight_st0">"strictDeliveryDate"</text:span><text:span text:style-name="highlight_sy0">:</text:span> <text:span text:style-name="highlight_st0">"String"</text:span><text:span text:style-name="highlight_sy0">,</text:span><text:line-break/><text:tab/><text:span text:style-name="highlight_st0">"strictTimeSlot"</text:span><text:span text:style-name="highlight_sy0">:</text:span> <text:span text:style-name="highlight_st0">"String"</text:span><text:span text:style-name="highlight_sy0">,</text:span><text:line-break/><text:tab/><text:span text:style-name="highlight_st0">"addresses"</text:span><text:span text:style-name="highlight_sy0">:</text:span> <text:span text:style-name="highlight_br0">[</text:span><text:line-break/><text:tab/><text:s text:c="4"/><text:span text:style-name="highlight_br0">{</text:span><text:line-break/><text:tab/><text:s text:c="8"/><text:span text:style-name="highlight_st0">"id"</text:span><text:span text:style-name="highlight_sy0">:</text:span> <text:span text:style-name="highlight_nu0">0</text:span><text:span text:style-name="highlight_sy0">,</text:span><text:line-break/><text:tab/><text:tab/><text:span text:style-name="highlight_st0">"orderId"</text:span><text:span text:style-name="highlight_sy0">:</text:span> <text:span text:style-name="highlight_nu0">0</text:span><text:span text:style-name="highlight_sy0">,</text:span><text:line-break/><text:tab/><text:tab/><text:span text:style-name="highlight_st0">"companyName"</text:span><text:span text:style-name="highlight_sy0">:</text:span> <text:span text:style-name="highlight_st0">"String"</text:span><text:span text:style-name="highlight_sy0">,</text:span><text:line-break/><text:tab/><text:tab/><text:span text:style-name="highlight_st0">"companyName2"</text:span><text:span text:style-name="highlight_sy0">:</text:span> <text:span text:style-name="highlight_st0">"String"</text:span><text:span text:style-name="highlight_sy0">,</text:span><text:line-break/><text:tab/><text:tab/><text:span text:style-name="highlight_st0">"firstName"</text:span><text:span text:style-name="highlight_sy0">:</text:span> <text:span text:style-name="highlight_st0">"String"</text:span><text:span text:style-name="highlight_sy0">,</text:span><text:line-break/><text:tab/><text:tab/><text:span text:style-name="highlight_st0">"lastName"</text:span><text:span text:style-name="highlight_sy0">:</text:span> <text:span text:style-name="highlight_st0">"String"</text:span><text:span text:style-name="highlight_sy0">,</text:span><text:line-break/><text:tab/><text:tab/><text:span text:style-name="highlight_st0">"currentTitle1"</text:span><text:span text:style-name="highlight_sy0">:</text:span> <text:span text:style-name="highlight_st0">"HERR"</text:span><text:span text:style-name="highlight_sy0">,</text:span><text:line-break/><text:tab/><text:tab/><text:span text:style-name="highlight_st0">"currentTitle2 "</text:span><text:span text:style-name="highlight_sy0">:</text:span> <text:span text:style-name="highlight_st0">"Prof.Dr."</text:span><text:span text:style-name="highlight_sy0">,</text:span><text:line-break/><text:tab/><text:tab/><text:span text:style-name="highlight_st0">"streetName"</text:span><text:span text:style-name="highlight_sy0">:</text:span> <text:span text:style-name="highlight_st0">"String"</text:span><text:span text:style-name="highlight_sy0">,</text:span><text:line-break/><text:tab/><text:tab/><text:span text:style-name="highlight_st0">"zipCode"</text:span><text:span text:style-name="highlight_sy0">:</text:span> <text:span text:style-name="highlight_st0">"String"</text:span><text:span text:style-name="highlight_sy0">,</text:span><text:line-break/><text:tab/><text:tab/><text:span text:style-name="highlight_st0">"city"</text:span><text:span text:style-name="highlight_sy0">:</text:span> <text:span text:style-name="highlight_st0">"String"</text:span><text:span text:style-name="highlight_sy0">,</text:span><text:line-break/><text:tab/><text:tab/><text:span text:style-name="highlight_st0">"type"</text:span><text:span text:style-name="highlight_sy0">:</text:span> <text:span text:style-name="highlight_st0">"String"</text:span><text:span text:style-name="highlight_sy0">,</text:span><text:line-break/><text:tab/><text:tab/><text:span text:style-name="highlight_st0">"addressType"</text:span><text:span text:style-name="highlight_sy0">:</text:span> <text:span text:style-name="highlight_nu0">0</text:span><text:span text:style-name="highlight_sy0">,</text:span><text:tab/><text:tab/><text:tab/><text:line-break/><text:tab/><text:tab/><text:span text:style-name="highlight_st0">"station"</text:span><text:span text:style-name="highlight_sy0">:</text:span> <text:span text:style-name="highlight_nu0">0</text:span><text:span text:style-name="highlight_sy0">,</text:span><text:line-break/><text:tab/><text:tab/><text:span text:style-name="highlight_st0">"objectNumber"</text:span><text:span text:style-name="highlight_sy0">:</text:span> <text:span text:style-name="highlight_st0">"String"</text:span><text:span text:style-name="highlight_sy0">,</text:span><text:line-break/><text:tab/><text:tab/><text:span text:style-name="highlight_st0">"phonePrefix"</text:span><text:span text:style-name="highlight_sy0">:</text:span> <text:span text:style-name="highlight_st0">"String"</text:span><text:span text:style-name="highlight_sy0">,</text:span><text:tab/><text:tab/><text:tab/><text:line-break/><text:tab/><text:tab/><text:span text:style-name="highlight_st0">"phoneNumber"</text:span><text:span text:style-name="highlight_sy0">:</text:span> <text:span text:style-name="highlight_st0">"String"</text:span><text:span text:style-name="highlight_sy0">,</text:span><text:line-break/><text:tab/><text:tab/><text:span text:style-name="highlight_st0">"faxPrefix"</text:span><text:span text:style-name="highlight_sy0">:</text:span> <text:span text:style-name="highlight_st0">"String"</text:span><text:span text:style-name="highlight_sy0">,</text:span><text:line-break/><text:tab/><text:tab/><text:span text:style-name="highlight_st0">"faxNumber"</text:span><text:span text:style-name="highlight_sy0">:</text:span> <text:span text:style-name="highlight_st0">"String"</text:span><text:span text:style-name="highlight_sy0">,</text:span><text:line-break/><text:tab/><text:tab/><text:span text:style-name="highlight_st0">"needStoppingRestriction"</text:span><text:span text:style-name="highlight_sy0">:</text:span> <text:span text:style-name="highlight_kw2">true</text:span><text:span text:style-name="highlight_sy0">,</text:span><text:line-break/><text:tab/><text:tab/><text:span text:style-name="highlight_st0">"deliveryAmount"</text:span><text:span text:style-name="highlight_sy0">:</text:span> <text:span text:style-name="highlight_nu0">0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br0" style:family="text">
      <style:text-properties fo:color="#248124" fo:font-size=".88rem" fo:font-family="Consolas" fo:font-style="normal" fo:border="0pt none"/>
    </style:style>
    <style:style style:name="highlight_st0" style:family="text">
      <style:text-properties fo:color="#DD0000" fo:font-size=".88rem" fo:font-family="Consolas" fo:font-style="normal" fo:border="0pt none"/>
    </style:style>
    <style:style style:name="highlight_sy0" style:family="text">
      <style:text-properties fo:color="#248124" fo:font-size=".88rem" fo:font-family="Consolas" fo:font-style="normal" fo:border="0pt none"/>
    </style:style>
    <style:style style:name="highlight_nu0" style:family="text">
      <style:text-properties fo:color="#A74DA7" fo:font-size=".88rem" fo:font-family="Consolas" fo:font-style="normal" fo:border="0pt none"/>
    </style:style>
    <style:style style:name="highlight_kw2" style:family="text">
      <style:text-properties fo:color="#000000" fo:font-weight="bold" fo:font-size=".88rem" fo:font-family="Consolas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csv</dc:title>
  </office:meta>
</office:document-meta>
</file>