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25i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elektion_iwo-daten_xo025i_mp_5-1-6_2"/><text:bookmark-start text:name="selektion_iwo-daten_xo025i_mp_5-1-6"/>Selektion IWO-Daten [xo025i], MP 5-1-6<text:bookmark-end text:name="__RefHeading___selektion_iwo-daten_xo025i_mp_5-1-6_2"/><text:bookmark-end text:name="selektion_iwo-daten_xo025i_mp_5-1-6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
Die so genannte IWO-Selektion bezieht sich auf eine Kundenauswahl aufgrund der gespeicherten technischen Daten der Heizungsanlage des Kunden (Alter, Baujahr, Leistung von Brenner, Kessel und Tanks etc.). Diese Daten können im → Telefonverkauf über die Folgemasken i (Kleinbuchstabe) oder I (Großbuchstabe) erfasst und gepflegt werden. Da sich beide Versionen im Umfang der zu pflegenden Daten unterscheiden (i ist der von IWO empfohlene Datenumfang und etwas umfangreicher als der Datenumfang der I-Version), müssen Sie natürlich auch in der Selektion darauf achten, welche Daten Sie ansprechen.</text:p>
      <text:p text:style-name="Text_20_body">Der IWO-Selektion muss eine normale Kunden-Selektion vorausgehen; damit ist eine gezieltere Auswertung des IWO-Materials möglich.</text:p>
      <text:p text:style-name="Text_20_body">Die Weiterverarbeitung des Selektions-Ergebnisses ist offen:</text:p>
      <text:list text:style-name="List_20_1" text:continue-numbering="false">
        <text:list-item>
          <text:p text:style-name="List_20_1_Content_First"> a) entweder Sie gehen damit ganz normal in die Auswertungsprogramme (Schritt 2) und machen mit diesen Kunden klassische Statistiken, Rundschreiben etc.</text:p>
        </text:list-item>
        <text:list-item>
          <text:p text:style-name="List_20_1_Content_Last"> b) Sie geben sie sofort über die Taste F2 als Excel-Daten aus und schicken diese z.B. an das IWO-Call-Center zur weiteren Bearbeitung; Einzelheiten dazu und was Sie in die F2-Maske eintragen sollen, können Sie auf Bedarf bei XPOINT erfrag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25i</dc:title>
  </office:meta>
</office:document-meta>
</file>