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9"/>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informations-block_wiederherstellen_xo0069_2"/><text:bookmark-start text:name="kunden-informations-block_wiederherstellen_xo0069"/>Kunden-Informations-Block wiederherstellen [xo0069)<text:bookmark-end text:name="__RefHeading___kunden-informations-block_wiederherstellen_xo0069_2"/><text:bookmark-end text:name="kunden-informations-block_wiederherstellen_xo0069"/></text:h>
      <text:p text:style-name="Text_20_body">xo0069 ist ein Unterprogramm und kann über den Menüpunkt 4-2-1 Kundenstamm angesteuert werden. </text:p>
      <text:p text:style-name="Text_20_body">Bei der Löschung einer Kundennummer werden zunächst alle Sätze des Kunden im System zwischengespeichert, sodass Sie sie direkt oder auch später wiederherstellen können. 
Das können Sie, indem Sie auf der Einstiegsmaske die Firma und den Kunden angeben und dann auf <text:span text:style-name="Source_20_Text">F4</text:span> drücken. </text:p>
      <text:p text:style-name="Text_20_body">Die Kundennummer kann neu vergeben werden, allerdings ist dann eine Wiederherstellung nicht mehr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9</dc:title>
  </office:meta>
</office:document-meta>
</file>