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1"/>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unden-informations-block_loeschen_xo0061_2"/><text:bookmark-start text:name="kunden-informations-block_loeschen_xo0061"/>Kunden-Informations-Block löschen [xo0061)<text:bookmark-end text:name="__RefHeading___kunden-informations-block_loeschen_xo0061_2"/><text:bookmark-end text:name="kunden-informations-block_loeschen_xo0061"/></text:h>
      <text:p text:style-name="Text_20_body">xo0061 ist ein Unterprogramm und kann über den Menüpunkt 4-2-1 Kundenstamm angesteuert werden. </text:p>
      <text:p text:style-name="Text_20_body">Nachdem Sie dort den Schlüssel Firma und Kundennummer eingegeben und mit <text:span text:style-name="Source_20_Text">Enter</text:span> bestätigt haben, können Sie auf der Folgemaske durch Drücken der <text:span text:style-name="Source_20_Text">F7-Taste</text:span> den Kunden, und die mit ihm in Zusammenhang stehenden Sätze, löschen. </text:p>
      <text:p text:style-name="Text_20_body">Die Sätze sind nun für Anzeige, Auswertungen etc. logisch gelöscht. </text:p>
      <text:p text:style-name="Text_20_body">Bei der Löschung einer Kundennummer werden aber zunächst alle Sätze des Kunden im System zwischengespeichert, sodass Sie sie direkt oder auch später wiederherstellen können. 
Das können Sie, indem Sie auf der Einstiegsmaske die Firma und den Kunden angeben und dann auf <text:span text:style-name="Source_20_Text">F4</text:span> drücken. </text:p>
      <text:p text:style-name="Text_20_body">Die Kundennummer kann neu vergeben werden, allerdings ist dann eine Wiederherstellung nicht mehr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1</dc:title>
  </office:meta>
</office:document-meta>
</file>