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0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bnehmergruppen_branchen_2"/><text:bookmark-start text:name="abnehmergruppen_branchen"/>Abnehmergruppen, Branchen<text:bookmark-end text:name="__RefHeading___abnehmergruppen_branchen_2"/><text:bookmark-end text:name="abnehmergruppen_branche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Definieren Sie in diesem Programm, welche Abnehmergruppen und welche Branchen in Ihrem X-oil vorkommen. Die Einteilung in Abnehmergruppen ist MUSS, die in Branchen ist KANN. Normal werden Branchen benutzt, um bestimmte Abnehmergruppen zu unterteilen. z.B. die Abnehmergruppe „Gewerbe“ in die Branchen „KFZ-Werkstätten“, „Schreinereien“ ….</text:p>
      <text:p text:style-name="Text_20_body"><text:span text:style-name="Strong_20_Emphasis">Empfehlung:</text:span> Versuchen sie die Zahl der Abnehmergruppen gering zu halten; auch wenn X-oil Ihnen max 98 Abnehmergruppen und Branchen erlaubt – bei mehr als 20 verlieren Sie leicht den Überblick und Ihre Statistiken kippen in Null-Aussagen.</text:p>
      <text:p text:style-name="Text_20_body"><text:span text:style-name="Strong_20_Emphasis">Beachte:</text:span> Kunden, die Landwirte sind und eine Dieselbescheinigung bekommen sollen, müssen die Branche=02 haben. Die Branche 02 darf auch keine andere Bedeutung hab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04</dc:title>
  </office:meta>
</office:document-meta>
</file>