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eaufruf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energy_1"/><text:bookmark-start text:name="x-energy"/>X-energy<text:bookmark-end text:name="__RefHeading___x-energy_1"/><text:bookmark-end text:name="x-energy"/></text:h>
      <text:h text:style-name="Heading_20_2" text:outline-level="2"><text:bookmark-start text:name="__RefHeading___xeaufruf_-_externer_programmaufruf_einzelner_x-oil_programme_2"/><text:bookmark-start text:name="xeaufruf_-_externer_programmaufruf_einzelner_x-oil_programme"/>xeaufruf - Externer Programmaufruf einzelner X-oil Programme<text:bookmark-end text:name="__RefHeading___xeaufruf_-_externer_programmaufruf_einzelner_x-oil_programme_2"/><text:bookmark-end text:name="xeaufruf_-_externer_programmaufruf_einzelner_x-oil_programme"/></text:h>
      <text:p text:style-name="Horizontal_20_Line"/>
      <text:h text:style-name="Heading_20_3" text:outline-level="3"><text:bookmark-start text:name="__RefHeading___vorrausetzungen_3"/><text:bookmark-start text:name="vorrausetzungen"/>Vorrausetzungen<text:bookmark-end text:name="__RefHeading___vorrausetzungen_3"/><text:bookmark-end text:name="vorrausetzungen"/></text:h>
      <text:p text:style-name="Text_20_body">Um <text:span text:style-name="Source_20_Text">xeaufruf</text:span> nutzen zu können, muss ein Alias auf dem X-oil Server angelegt sein und der Aufruf über den ThinClient muss mit Übergabeparametern erfolgen.</text:p>
      <text:h text:style-name="Heading_20_4" text:outline-level="4"><text:bookmark-start text:name="__RefHeading___server-alias_4"/><text:bookmark-start text:name="server-alias"/>Server-Alias<text:bookmark-end text:name="__RefHeading___server-alias_4"/><text:bookmark-end text:name="server-alias"/></text:h>
      <text:p text:style-name="Text_20_body">Auf dem X-oil Server muss ein zusätzlicher Alias angelegt werden, ähnlich dem regulären Alias für X-energy allerdings mit eigener <text:span text:style-name="Source_20_Text">cblconfig</text:span> und Anpassungen in der <text:span text:style-name="Source_20_Text">command-line</text:span>.
Die <text:span text:style-name="Source_20_Text">cblconfig</text:span> darf keine Variable für <text:span text:style-name="Source_20_Text">DEFAULT_PROGRAM</text:span> enthalten und die command-line des Alias muss <text:span text:style-name="Source_20_Text">-c [cblconfig] xeaufruf</text:span> heißen.</text:p>
      <text:h text:style-name="Heading_20_4" text:outline-level="4"><text:bookmark-start text:name="__RefHeading___thinclient_verknuepfung_5"/><text:bookmark-start text:name="thinclient_verknuepfung"/>ThinClient Verknüpfung<text:bookmark-end text:name="__RefHeading___thinclient_verknuepfung_5"/><text:bookmark-end text:name="thinclient_verknuepfung"/></text:h>
      <text:p text:style-name="Text_20_body">Im ThinClient Aufruf wird der neue Alias verwendet und hinter dem Alias die Parameter für den gewünschten Programmaufruf.</text:p>
      <text:p text:style-name="Preformatted_20_Text"> [ThinClient Aufruf] --nosplash --user [Benutzer] (--password [Passwort]) [IP-Adresse] [Alias(xeaufruf)] [Parameter]</text:p>
      <text:p text:style-name="Text_20_body">Der Parameter setzt sich zusammen aus dem Programmnamen und dem Linkage Bereich des Programms:</text:p>
      <text:p text:style-name="Preformatted_20_Text"> [Programm]:[Linkage Bereich] </text:p>
      <text:h text:style-name="Heading_20_3" text:outline-level="3"><text:bookmark-start text:name="__RefHeading___programme_6"/><text:bookmark-start text:name="programme"/>Programme<text:bookmark-end text:name="__RefHeading___programme_6"/><text:bookmark-end text:name="programme"/></text:h>
      <text:p text:style-name="Text_20_body">Folgende Programmaufrufe sind möglich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gramm </text:p>
          </table:table-cell>
          <table:table-cell office:value-type="string" table:style-name="tableheader">
            <text:p text:style-name="Table_20_Heading"> Aufruf </text:p>
          </table:table-cell>
          <table:table-cell office:value-type="string" table:style-name="tableheader">
            <text:p text:style-name="Table_20_Heading"> Parameter </text:p>
          </table:table-cell>
        </table:table-row>
        <table:table-row>
          <table:table-cell office:value-type="string" table:style-name="tablecell">
            <text:p text:style-name="tablealignleft"> Kundenstamm </text:p>
          </table:table-cell>
          <table:table-cell office:value-type="string" table:style-name="tablecell">
            <text:p text:style-name="tablealignleft"> <text:span text:style-name="Source_20_Text">xo006:001123456</text:span> </text:p>
          </table:table-cell>
          <table:table-cell office:value-type="string" table:style-name="tablecell">
            <text:p text:style-name="tablealignleft"> Firma[3]Kundennummer[6]</text:p>
          </table:table-cell>
        </table:table-row>
        <table:table-row>
          <table:table-cell office:value-type="string" table:style-name="tablecell">
            <text:p text:style-name="tablealignleft"> Telefonverkauf </text:p>
          </table:table-cell>
          <table:table-cell office:value-type="string" table:style-name="tablecell">
            <text:p text:style-name="tablealignleft"> <text:span text:style-name="Source_20_Text">xo041:001123456</text:span> </text:p>
          </table:table-cell>
          <table:table-cell office:value-type="string" table:style-name="tablecell">
            <text:p text:style-name="tablealignleft"> Firma[3]Kundennummer[6]</text:p>
          </table:table-cell>
        </table:table-row>
        <table:table-row>
          <table:table-cell office:value-type="string" table:style-name="tablecell">
            <text:p text:style-name="tablealignleft"> Kundenkonditionen </text:p>
          </table:table-cell>
          <table:table-cell office:value-type="string" table:style-name="tablecell">
            <text:p text:style-name="tablealignleft"> <text:span text:style-name="Source_20_Text">xo013:001123456</text:span> </text:p>
          </table:table-cell>
          <table:table-cell office:value-type="string" table:style-name="tablecell">
            <text:p text:style-name="tablealignleft"> Firma[3]Kundennummer[6]</text:p>
          </table:table-cell>
        </table:table-row>
        <table:table-row>
          <table:table-cell office:value-type="string" table:style-name="tablecell">
            <text:p text:style-name="tablealignleft"> Leihinventar des Kunden </text:p>
          </table:table-cell>
          <table:table-cell office:value-type="string" table:style-name="tablecell">
            <text:p text:style-name="tablealignleft"> <text:span text:style-name="Source_20_Text">xo264:001123456</text:span> </text:p>
          </table:table-cell>
          <table:table-cell office:value-type="string" table:style-name="tablecell">
            <text:p text:style-name="tablealignleft"> Firma[3]Kundennummer[6]</text:p>
          </table:table-cell>
        </table:table-row>
        <table:table-row>
          <table:table-cell office:value-type="string" table:style-name="tablecell">
            <text:p text:style-name="tablealignleft"> Sonderpreise des Kunden </text:p>
          </table:table-cell>
          <table:table-cell office:value-type="string" table:style-name="tablecell">
            <text:p text:style-name="tablealignleft"> <text:span text:style-name="Source_20_Text">xo0311:001123456</text:span> </text:p>
          </table:table-cell>
          <table:table-cell office:value-type="string" table:style-name="tablecell">
            <text:p text:style-name="tablealignleft"> Firma[3]Kundennummer[6]</text:p>
          </table:table-cell>
        </table:table-row>
        <table:table-row>
          <table:table-cell office:value-type="string" table:style-name="tablecell">
            <text:p text:style-name="tablealignleft"> Kundennotizen </text:p>
          </table:table-cell>
          <table:table-cell office:value-type="string" table:style-name="tablecell">
            <text:p text:style-name="tablealignleft"> <text:span text:style-name="Source_20_Text">xo006N:001123456</text:span> </text:p>
          </table:table-cell>
          <table:table-cell office:value-type="string" table:style-name="tablecell">
            <text:p text:style-name="tablealignleft"> Firma[3]Kundennummer[6]</text:p>
          </table:table-cell>
        </table:table-row>
        <table:table-row>
          <table:table-cell office:value-type="string" table:style-name="tablecell">
            <text:p text:style-name="tablealignleft"> Infofenster Kunde </text:p>
          </table:table-cell>
          <table:table-cell office:value-type="string" table:style-name="tablecell">
            <text:p text:style-name="tablealignleft"> <text:span text:style-name="Source_20_Text">xo0066:001123456</text:span> </text:p>
          </table:table-cell>
          <table:table-cell office:value-type="string" table:style-name="tablecell">
            <text:p text:style-name="tablealignleft"> Firma[3]Kundennummer[6]</text:p>
          </table:table-cell>
        </table:table-row>
        <table:table-row>
          <table:table-cell office:value-type="string" table:style-name="tablecell">
            <text:p text:style-name="tablealignleft"> Besuchsberichte </text:p>
          </table:table-cell>
          <table:table-cell office:value-type="string" table:style-name="tablecell">
            <text:p text:style-name="tablealignleft"> <text:span text:style-name="Source_20_Text">xo117:001123456</text:span> </text:p>
          </table:table-cell>
          <table:table-cell office:value-type="string" table:style-name="tablecell">
            <text:p text:style-name="tablealignleft"> Firma[3]Kundennummer[6]</text:p>
          </table:table-cell>
        </table:table-row>
        <table:table-row>
          <table:table-cell office:value-type="string" table:style-name="tablecell">
            <text:p text:style-name="tablealignleft"> Artikelstamm </text:p>
          </table:table-cell>
          <table:table-cell office:value-type="string" table:style-name="tablecell">
            <text:p text:style-name="tablealignleft"><text:span text:style-name="Source_20_Text">xo008:001h12322  </text:span> </text:p>
          </table:table-cell>
          <table:table-cell office:value-type="string" table:style-name="tablecell">
            <text:p text:style-name="tablealignleft"> Firma[3]Artikelnummer[8]</text:p>
          </table:table-cell>
        </table:table-row>
        <table:table-row>
          <table:table-cell office:value-type="string" table:style-name="tablecell">
            <text:p text:style-name="tablealignleft"> Lieferschein drucken </text:p>
          </table:table-cell>
          <table:table-cell office:value-type="string" table:style-name="tablecell">
            <text:p text:style-name="tablealignleft"> <text:span text:style-name="Source_20_Text">SP0453:001123456lis</text:span> </text:p>
          </table:table-cell>
          <table:table-cell office:value-type="string" table:style-name="tablecell">
            <text:p text:style-name="tablealignleft"> Firma[3]Lieferscheinnummer(Bnummer)[6]Druckername[3]</text:p>
          </table:table-cell>
        </table:table-row>
        <table:table-row>
          <table:table-cell office:value-type="string" table:style-name="tablecell">
            <text:p text:style-name="tablealignleft"> Auftragsbestätigung </text:p>
          </table:table-cell>
          <table:table-cell office:value-type="string" table:style-name="tablecell">
            <text:p text:style-name="tablealignleft"> <text:span text:style-name="Source_20_Text">xo042A:001123456987654</text:span> </text:p>
          </table:table-cell>
          <table:table-cell office:value-type="string" table:style-name="tablecell">
            <text:p text:style-name="tablealignleft"> Firma[3]Kundennummer[6]Lieferscheinnummer(Bnummer)[6]</text:p>
          </table:table-cell>
        </table:table-row>
        <table:table-row>
          <table:table-cell office:value-type="string" table:style-name="tablecell">
            <text:p text:style-name="tablealignleft"> Lieferantenbestellungen </text:p>
          </table:table-cell>
          <table:table-cell office:value-type="string" table:style-name="tablecell">
            <text:p text:style-name="tablealignleft"> <text:span text:style-name="Source_20_Text">xo119B:001heizoel</text:span> </text:p>
          </table:table-cell>
          <table:table-cell office:value-type="string" table:style-name="tablecell">
            <text:p text:style-name="tablealignleft"> Firma[3]Artikelnummer[8]</text:p>
          </table:table-cell>
        </table:table-row>
        <table:table-row>
          <table:table-cell office:value-type="string" table:style-name="tablecell">
            <text:p text:style-name="tablealignleft"> Produktinformation </text:p>
          </table:table-cell>
          <table:table-cell office:value-type="string" table:style-name="tablecell">
            <text:p text:style-name="tablealignleft"> <text:span text:style-name="Source_20_Text">xo120:001heizoel</text:span> </text:p>
          </table:table-cell>
          <table:table-cell office:value-type="string" table:style-name="tablecell">
            <text:p text:style-name="tablealignleft"> Firma[3]Artikelnummer[8]</text:p>
          </table:table-cell>
        </table:table-row>
        <table:table-row>
          <table:table-cell office:value-type="string" table:style-name="tablecell">
            <text:p text:style-name="tablealignleft"> Kundenbestellungen nach Artikel </text:p>
          </table:table-cell>
          <table:table-cell office:value-type="string" table:style-name="tablecell">
            <text:p text:style-name="tablealignleft"> <text:span text:style-name="Source_20_Text">xo041B:001heizoel</text:span> </text:p>
          </table:table-cell>
          <table:table-cell office:value-type="string" table:style-name="tablecell">
            <text:p text:style-name="tablealignleft"> Firma[3]Artikelnummer[8]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eaufruf</dc:title>
  </office:meta>
</office:document-meta>
</file>