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sp264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elektion_leihinventar_2"/><text:bookmark-start text:name="selektion_leihinventar"/>Selektion Leihinventar<text:bookmark-end text:name="__RefHeading___selektion_leihinventar_2"/><text:bookmark-end text:name="selektion_leihinventar"/></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Das Programm erlaubt die Auswertung des sogenannten Leihinventars. Leihinventar erfassen Sie im Telefonverkauf unter der Folgemaske l oder L. Nähere Angaben dazu finden Sie in der Beschreibung des Telefonverkaufs im Dokumentationsteil II.  Die Angaben in der Selektionsmaske des Leihinventars erklären sich aus den Daten, die Sie im Telefonverkauf unter „Leihinventar“ eingeben können. Z. Zt. benötigen Sie keine Vorlauf-Selektion nach 05-01-01. Die selektierten Daten können Sie im Schritt 2 ganz normal über Bezugs- oder Nichtebezugs-Statistiken, als Adress-Listen oder in Werbebriefen etc. auswer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sp2641</dc:title>
  </office:meta>
</office:document-meta>
</file>