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25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warenkreditversicherung_2"/><text:bookmark-start text:name="warenkreditversicherung"/>Warenkreditversicherung<text:bookmark-end text:name="__RefHeading___warenkreditversicherung_2"/><text:bookmark-end text:name="warenkreditversicherung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Die Warenkreditversicherung ist eine Spezial-Auswertung, die z. Zt. noch nicht allgemein freigegeben ist. Wenden Sie sich auf Bedarf bitte direkt an XPOIN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258</dc:title>
  </office:meta>
</office:document-meta>
</file>