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sp069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elektion_anfragearchiv_2"/><text:bookmark-start text:name="selektion_anfragearchiv"/>Selektion Anfragearchiv<text:bookmark-end text:name="__RefHeading___selektion_anfragearchiv_2"/><text:bookmark-end text:name="selektion_anfragearchiv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Die Selektionen aus dem Anfragearchiv nehmen eine Sonderstellung ein: sie erzeugen lediglich eine Listenauswertung der gespeicherten –&gt; Preisanfragen des Telefonverkaufs. Sie erzeugen keine Daten, mit denen weitergehende Auswertungen im Sinne Schritt 2 (Verkaufsstatistiken etc). zu erstellen sind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sp0691</dc:title>
  </office:meta>
</office:document-meta>
</file>