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702dc849a0afbb83cb0b72bf4601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sp021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matchcode-neuaufbau_2"/><text:bookmark-start text:name="matchcode-neuaufbau"/>Matchcode-Neuaufbau<text:bookmark-end text:name="__RefHeading___matchcode-neuaufbau_2"/><text:bookmark-end text:name="matchcode-neuaufbau"/></text:h>
      <text:p text:style-name="Text_20_body"><draw:frame draw:style-name="mediacenter" draw:name="0" text:anchor-type="paragraph" draw:z-index="0" svg:width="2.6458333333333cm" svg:height="2.3283333333333cm"><draw:image xlink:href="Pictures/be702dc849a0afbb83cb0b72bf4601fd.png" xlink:type="simple" xlink:show="embed" xlink:actuate="onLoad"/></draw:frame>
Normal baut X-oil den Matchcode aus dem Kundenstammsatz automatisch bei der Neuanlage oder Pflege eines Kundenstammsatzes selbständig auf. Allerdings kann es bei auch bei Unix/Linux-Systemen gelegentlich dazu kommen, dass die Datenbank vor allem bei sehr hoher Fluktuation der Daten in ihrer Zugriffsgeschwindigkeit leidet. Um diesem Zustand vorzubeugen, empfehlen wir Ihnen, den Matchcode alle 2 bis 3 Wochen komplett neu aufbauen zu lassen:</text:p>
      <text:h text:style-name="Heading_20_3" text:outline-level="3"><text:bookmark-start text:name="__RefHeading___beachte_3"/><text:bookmark-start text:name="beachte"/>Beachte:<text:bookmark-end text:name="__RefHeading___beachte_3"/><text:bookmark-end text:name="beachte"/></text:h>
      <text:p text:style-name="Text_20_body"><text:span text:style-name="Strong_20_Emphasis">Ihr X-oil Zugriff im Telefonverkauf ist gleich bleibend schnell, wenn sie den Matchcode alle 2 oder 3 Wochen einmal neu aufbauen lassen. Wählen Sie dazu das Programm 04-02-11 an.

Die Laufzeit dieses Programmes müssen Sie je nach Anzahl Kundenstammsätze auf 10-20 Minuten veranschlagen. Während des Neuaufbaus des Matchcodes sollte kein Anwender im X-oil System eingelogged sein.</text:span>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sp021</dc:title>
  </office:meta>
</office:document-meta>
</file>