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sp01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tzen_loeschen_von_aktionen_2"/><text:bookmark-start text:name="setzen_loeschen_von_aktionen"/>Setzen/Löschen von Aktionen<text:bookmark-end text:name="__RefHeading___setzen_loeschen_von_aktionen_2"/><text:bookmark-end text:name="setzen_loeschen_von_aktion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Speziell für statistische Zwecke finden Sie unter diesem Punkt ein Hilfsprogramm zum Setzen und
Löschen von Aktions-Kennzeichen in Ihrem Kundenstamm. X-oil erlaubt, in einem Kundenstamm bis zu drei Aktions-Kennzeichen gleichzeitig zu verwalten. Diese Aktions-Kennzeichen sind an sich „unsichtbar“, können aber in den Statistiken als sog. Selektions-Merkmal für Auswertungen genutzt
werden.</text:p>
      <text:h text:style-name="Heading_20_3" text:outline-level="3"><text:bookmark-start text:name="__RefHeading___handhabung_3"/><text:bookmark-start text:name="handhabung"/>Handhabung<text:bookmark-end text:name="__RefHeading___handhabung_3"/><text:bookmark-end text:name="handhabung"/></text:h>
      <text:p text:style-name="Text_20_body">Das Setzen bzw. Löschen eines Aktions-Merkmals setzt immer voraus, dass Sie zunächst die Sie interessierenden Kunden über die Selektion (05-01-01) aus-wählen und dann bestimmen, welche Aktion Sie diesen Kunden zuordnen oder aus diesen Kunden lösch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sp019</dc:title>
  </office:meta>
</office:document-meta>
</file>