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702dc849a0afbb83cb0b72bf4601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sp002z"/>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3" text:outline-level="3"><text:bookmark-start text:name="__RefHeading___passwoerter_2"/><text:bookmark-start text:name="passwoerter"/>Passwörter<text:bookmark-end text:name="__RefHeading___passwoerter_2"/><text:bookmark-end text:name="passwoerter"/></text:h>
      <text:p text:style-name="Text_20_body"><draw:frame draw:style-name="mediacenter" draw:name="0" text:anchor-type="paragraph" draw:z-index="0" svg:width="2.6458333333333cm" svg:height="2.3283333333333cm"><draw:image xlink:href="Pictures/be702dc849a0afbb83cb0b72bf4601fd.png" xlink:type="simple" xlink:show="embed" xlink:actuate="onLoad"/></draw:frame></text:p>
      <text:h text:style-name="Heading_20_4" text:outline-level="4"><text:bookmark-start text:name="__RefHeading___firma_3"/><text:bookmark-start text:name="firma"/>Firma<text:bookmark-end text:name="__RefHeading___firma_3"/><text:bookmark-end text:name="firma"/></text:h>
      <text:p text:style-name="Text_20_body">Beim Aufruf dieses Programmes wird zunächst die Eingabe einer Firmen-Nummer
verlangt. Normal sind die Passwörter für das gesamte X-oil in Firma 01 anzulegen
und gelten dann für alle Firmen. Firmenabhängige Passwörter für Einzelprogramme sind möglich, machen aber nur Sinn, wenn Sie einzelne Benutzer auf andere Firmen als Firma 01 zuordnen (sie Administration Benutzer): für diese Firmen können Sie dann auch Passwörter verwalten, die von denen in Firma 01 abweichen. </text:p>
      <text:h text:style-name="Heading_20_4" text:outline-level="4"><text:bookmark-start text:name="__RefHeading___programme_4"/><text:bookmark-start text:name="programme"/>Programme<text:bookmark-end text:name="__RefHeading___programme_4"/><text:bookmark-end text:name="programme"/></text:h>
      <text:p text:style-name="Text_20_body">Die im folgenden Schirm angezeigten Programme können vom Anwender selbst nicht
bestimmt werden. Es sind das die Programme, die im Laufe der Zeit von den Anwendern
als sensible Programme gemeldet wurden. Grundsätzlich kann diese Liste auf Wunsch
der Anwender erweitert werden.</text:p>
      <text:p text:style-name="Text_20_body">Hinter jedem Programm-Namen finden Sie ein vier-stelliges Feld zur Eingabe eines
beliebigen Passwortes.</text:p>
      <text:p text:style-name="Text_20_body">Passwort = leer = 	Programm ist frei benutzbar (soweit es für einzelne Benutzergruppen nicht gesperrt ist (s.o))
Passwort = belegt	Programm ist nur durch Eingabe des hier hinterlegten Passwortes zu benutzen</text:p>
      <text:p text:style-name="Text_20_body">Bei der Vergabe eines Passwortes können Sie jeden Buchstaben, Zahlen und Sonderzeichen (auch Leerstellen!) verwenden. Dabei sind Groß- und Kleinbuchstaben als signifikant zu betrachten, dh. ein Großbuchstabe A ist grundsätzlich etwas anderes
als der Kleinbuchstabe a.</text:p>
      <text:h text:style-name="Heading_20_4" text:outline-level="4"><text:bookmark-start text:name="__RefHeading___programm-schutz_sp002z_5"/><text:bookmark-start text:name="programm-schutz_sp002z"/>Programm-Schutz (SP002Z)<text:bookmark-end text:name="__RefHeading___programm-schutz_sp002z_5"/><text:bookmark-end text:name="programm-schutz_sp002z"/></text:h>
      <text:p text:style-name="Text_20_body">Das Programm zur Administration Passwörter sollte natürlich selbst kein öffentliches
Eigentum sein. Sperren Sie als Administrator dieses Programm durch wahlweise</text:p>
      <text:list text:style-name="List_20_1" text:continue-numbering="false">
        <text:list-item>
          <text:p text:style-name="List_20_1_Content_First"> Vergabe eines Passwortes im hier besprochenen Administrations-Teil </text:p>
        </text:list-item>
        <text:list-item>
          <text:p text:style-name="List_20_1_Content"> Listenpunktdurch Eintrag in die Liste der gesperrten Programme in den einzelnen Benutzergruppen </text:p>
        </text:list-item>
        <text:list-item>
          <text:p text:style-name="List_20_1_Content_Last"> durch Sperren des gesamten Hauptmenu 06 in den einzelnen Benutzergruppen</text:p>
        </text:list-item>
      </text:list>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sp002z</dc:title>
  </office:meta>
</office:document-meta>
</file>