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p002h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artikel_fuer_druck_preisblatt_2"/><text:bookmark-start text:name="artikel_fuer_druck_preisblatt"/>Artikel für Druck Preisblatt<text:bookmark-end text:name="__RefHeading___artikel_fuer_druck_preisblatt_2"/><text:bookmark-end text:name="artikel_fuer_druck_preisblatt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Normal bewirkt eine Änderung eines Einstandspreises in der  Einstandspreis-Tabelle die Abfrage nach Druck eines neuen Preisblattes. Bei Bejahung wird für den aktuellen Artikel ein neues Preisblatt gedruckt. Mit diesem Programm können Sie X-oil veranlassen, dabei auch weitere Artikel-Preisblätter mit auszudruck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p002h</dc:title>
  </office:meta>
</office:document-meta>
</file>