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:abgabe-art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gabearten_2"/><text:bookmark-start text:name="abgabearten"/>Abgabearten<text:bookmark-end text:name="__RefHeading___abgabearten_2"/><text:bookmark-end text:name="abgabear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Bedeutung der einzelnen Ab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..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... Abgang (Direkt)-Faktur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... TKW-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...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...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... Tankst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</text:p>
          </table:table-cell>
          <table:table-cell office:value-type="string" table:style-name="tablecell">
            <text:p text:style-name="tablealignleft"> ... Löschung Fakturasatz mit xo106</text:p>
          </table:table-cell>
        </table:table-row>
      </table:table>
      <text:p text:style-name="Text_20_body">Bedeutung der einzelnen Zu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..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... Fahrzeug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... TA-Fehlmeng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...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...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... Norm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... Lagerversorg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</text:p>
          </table:table-cell>
          <table:table-cell office:value-type="string" table:style-name="tablecell">
            <text:p text:style-name="tablealignleft"> ... Restablas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</text:p>
          </table:table-cell>
          <table:table-cell office:value-type="string" table:style-name="tablecell">
            <text:p text:style-name="tablealignleft"> ... Korrekt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:abgabe-arten</dc:title>
  </office:meta>
</office:document-meta>
</file>