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tb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für den X-mail Client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geplant_1"/><text:bookmark-start text:name="geplant"/>Geplant<text:bookmark-end text:name="__RefHeading___geplant_1"/><text:bookmark-end text:name="geplant"/></text:h>
      <text:list text:style-name="List_20_1" text:continue-numbering="false">
        <text:list-item>
          <text:p text:style-name="LastListParagraph_List_20_1_Content_First"> <text:span text:style-name="Strong_20_Emphasis">Neu</text:span>: Fehlerberichte auf Wunsch direkt an Xpoint-Support schicken</text:p>
        </text:list-item>
      </text:list>
      <text:h text:style-name="Heading_20_2" text:outline-level="2"><text:bookmark-start text:name="__RefHeading___in_arbeit_2"/><text:bookmark-start text:name="in_arbeit"/>In Arbeit<text:bookmark-end text:name="__RefHeading___in_arbeit_2"/><text:bookmark-end text:name="in_arbeit"/></text:h>
      <text:list text:style-name="List_20_1" text:continue-numbering="false">
        <text:list-item>
          <text:p text:style-name="LastListParagraph_List_20_1_Content_First"> <text:span text:style-name="Strong_20_Emphasis">Neu</text:span>: Fehlerbehandlung vereinheitlichen (<text:span text:style-name="Source_20_Text">F#20240108-1411</text:span>)</text:p>
        </text:list-item>
      </text:list>
      <text:h text:style-name="Heading_20_2" text:outline-level="2"><text:bookmark-start text:name="__RefHeading___abgeschlossen_3"/><text:bookmark-start text:name="abgeschlossen"/>Abgeschlossen<text:bookmark-end text:name="__RefHeading___abgeschlossen_3"/><text:bookmark-end text:name="abgeschlossen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tba</dc:title>
  </office:meta>
</office:document-meta>
</file>