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9_2_1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9.2.1<text:bookmark-end text:name="__RefHeading___NoTitle_1"/><text:bookmark-end text:name="section"/></text:h>
      <text:list text:style-name="List_20_1" text:continue-numbering="false">
        <text:list-item>
          <text:p text:style-name="List_20_1_Content_First"> <text:span text:style-name="Strong_20_Emphasis">Neu</text:span>: Ablauf der Anbindung an die zentrale Datenbank von X-mail vereinfacht (<text:span text:style-name="Source_20_Text">F#20240216-1511</text:span>)</text:p>
        </text:list-item>
        <text:list-item>
          <text:p text:style-name="List_20_1_Content"> <text:span text:style-name="Strong_20_Emphasis">Bugfix</text:span>: Fehler bei Anbindung an die zentrale Datenbank von X-mail korrigiert (<text:span text:style-name="Source_20_Text">B#20240216-1500</text:span>)</text:p>
        </text:list-item>
        <text:list-item>
          <text:p text:style-name="List_20_1_Content_Last"> <text:span text:style-name="Strong_20_Emphasis">Bugfix</text:span>: Anzeige des ersten Anhangs wird nun aktualisiert, wenn sich die zugehörige Einstellung ändert (<text:span text:style-name="Source_20_Text">B#20240108-1346</text:span>)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9_2_1</dc:title>
  </office:meta>
</office:document-meta>
</file>