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:Um die neue Einstellung für exklusive Firmen im X-mail Clients zu aktivieren, muss Ihre X-mail Client Instanz an die zentrale Datenbank von X-mail angebunden werden. </text:p>
            <text:p text:style-name="Text_20_body">Wenden Sie sich bitte an die Xpoint Software GmbH um Ihre X-mail Client Installation an die zentrale Datenbank von X-mail anzubinden.</text:p>
          </table:table-cell>
        </table:table-row>
      </table:table>
      <text:h text:style-name="Heading_20_2" text:outline-level="2"><text:bookmark-start text:name="__RefHeading___NoTitle_1"/><text:bookmark-start text:name="section"/>9.2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Neue Einstellung für exklusive Firma (z.B. Benutzer darf nur Belege von <text:span text:style-name="Source_20_Text">Firma 01</text:span> &amp; <text:span text:style-name="Source_20_Text">Firma 03</text:span> prüfen) hinzugefügt (<text:span text:style-name="Source_20_Text">F#20240104-0931</text:span>)</text:p>
        </text:list-item>
        <text:list-item>
          <text:p text:style-name="List_20_1_Content"> <text:span text:style-name="Strong_20_Emphasis">Bugfix</text:span>: Anzeige des Fensters <text:span text:style-name="Source_20_Text">Dateien anhängen</text:span> angepasst</text:p>
        </text:list-item>
        <text:list-item>
          <text:p text:style-name="List_20_1_Content"> <text:span text:style-name="Strong_20_Emphasis">Bugfix</text:span>: Anzeige des ersten Anhangs korrigiert, wenn der erste Anhang nicht gefunden wurde (<text:span text:style-name="Source_20_Text">B#20240104-1021</text:span>)</text:p>
        </text:list-item>
        <text:list-item>
          <text:p text:style-name="List_20_1_Content"> <text:span text:style-name="Strong_20_Emphasis">Bugfix</text:span>: Anzeige des ersten Anhangs aktualisiert, wenn der Anhang sich geändert hat (<text:span text:style-name="Source_20_Text">B#20240104-1515</text:span>)</text:p>
        </text:list-item>
        <text:list-item>
          <text:p text:style-name="List_20_1_Content"> <text:span text:style-name="Strong_20_Emphasis">Bugfix</text:span>: Fehler bei Zusammenfügen mehrerer Dateien behoben, wenn keine .pdf-Datei erstellt wurde (<text:span text:style-name="Source_20_Text">B#20240104-0945</text:span>)</text:p>
        </text:list-item>
        <text:list-item>
          <text:p text:style-name="List_20_1_Content"> <text:span text:style-name="Strong_20_Emphasis">Bugfix</text:span>: Funktion <text:span text:style-name="Source_20_Text">Dateien zusammenfügen</text:span> beschleunigt</text:p>
        </text:list-item>
        <text:list-item>
          <text:p text:style-name="List_20_1_Content"> <text:span text:style-name="Strong_20_Emphasis">Bugfix</text:span>: Geschwindigkeit des Programmstarts, nach dem ersten Start am Tag, optimiert (<text:span text:style-name="Source_20_Text">B#20240104-1131</text:span>)</text:p>
        </text:list-item>
        <text:list-item>
          <text:p text:style-name="List_20_1_Content"> <text:span text:style-name="Strong_20_Emphasis">Bugfix</text:span>: Meldung, das der erste Anhang fehlt, bei Rechtsklick deaktiviert</text:p>
        </text:list-item>
        <text:list-item>
          <text:p text:style-name="List_20_1_Content"> <text:span text:style-name="Strong_20_Emphasis">Bugfix</text:span>: Bei deaktivierten Dokumenten alle Anhänge, statt nur der Rechnung, als .pdf-Datei versenden hinzugefügt (<text:span text:style-name="Source_20_Text">B#20240105-1446</text:span>)</text:p>
        </text:list-item>
        <text:list-item>
          <text:p text:style-name="List_20_1_Content_Last"> <text:span text:style-name="Strong_20_Emphasis">Bugfix</text:span>: Berechnung der versendeten Dokumente bei Versand einer Rechnung ohne .pdf-Datei aber mit einem Anhang angepasst (<text:span text:style-name="Source_20_Text">B#20240108-1000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0</dc:title>
  </office:meta>
</office:document-meta>
</file>