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1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Bestehende X-mail Client Installationen erhalten die X-mail Client Lizenz kostenfrei. Wenden Sie sich bitte an die Xpoint Software GmbH um Ihre Lizenz zu aktivieren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die Lizenzierung des X-mail Clients zu aktivieren, muss Ihre X-mail Client Instanz an die zentrale Datenbank von X-mail angebunden werden. </text:p>
            <text:p text:style-name="Text_20_body">Wenden Sie sich bitte an die Xpoint Software GmbH um Ihre X-mail Client Installation an die zentrale Datenbank von X-mail anzubinden.</text:p>
          </table:table-cell>
        </table:table-row>
      </table:table>
      <text:h text:style-name="Heading_20_2" text:outline-level="2"><text:bookmark-start text:name="__RefHeading___NoTitle_1"/><text:bookmark-start text:name="section"/>9.1.2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Lizenzierung bei Verwendung der Datenbank hinzugefügt</text:p>
        </text:list-item>
        <text:list-item>
          <text:p text:style-name="List_20_1_Content"> Grafik des SplashScreens aktualisiert</text:p>
        </text:list-item>
        <text:list-item>
          <text:p text:style-name="List_20_1_Content_Last"> <text:span text:style-name="Strong_20_Emphasis">Bugfix</text:span>: Fehler bei Anbindung an zentrale Datenbank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1_2</dc:title>
  </office:meta>
</office:document-meta>
</file>