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0_6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9.0.6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Speichern nach Hinzufügen von zusätzlichen Anhängen in <text:span text:style-name="Source_20_Text">Datei anhängen</text:span> integriert</text:p>
        </text:list-item>
        <text:list-item>
          <text:p text:style-name="List_20_1_Content"> Benutzeroberfläche optimiert</text:p>
        </text:list-item>
        <text:list-item>
          <text:p text:style-name="List_20_1_Content"> <text:span text:style-name="Strong_20_Emphasis">Bugfix</text:span>: Fehler bei Versand mit deaktivierten Dokumenten mit zusätzlichen Anhängen behoben</text:p>
        </text:list-item>
        <text:list-item>
          <text:p text:style-name="List_20_1_Content"> <text:span text:style-name="Strong_20_Emphasis">Bugfix</text:span>: Fehler bei Entfernen von zusätzlichen Anhängen von einem Dokument behoben</text:p>
        </text:list-item>
        <text:list-item>
          <text:p text:style-name="List_20_1_Content"> <text:span text:style-name="Strong_20_Emphasis">Bugfix</text:span>: Fehler bei Auswahl eines Belegs, wenn kein Beleg mehr vorhanden ist behoben</text:p>
        </text:list-item>
        <text:list-item>
          <text:p text:style-name="List_20_1_Content"> <text:span text:style-name="Strong_20_Emphasis">Bugfix</text:span>: Fehler bei Auswahl eines Versandjobs aus X-tanken und danach eines Versandjobs aus X-oil behoben</text:p>
        </text:list-item>
        <text:list-item>
          <text:p text:style-name="List_20_1_Content"> <text:span text:style-name="Strong_20_Emphasis">Bugfix</text:span>: Fehler bei Warten auf Kopieren einer Datei behoben, bei dem die Wartezeit exponentiell länger wurde</text:p>
        </text:list-item>
        <text:list-item>
          <text:p text:style-name="List_20_1_Content"> <text:span text:style-name="Strong_20_Emphasis">Bugfix</text:span>: Buttons wurden nicht korrekt deaktiviert wenn ein Job geladen, aber noch kein Dokument ausgewählt wurde</text:p>
        </text:list-item>
        <text:list-item>
          <text:p text:style-name="List_20_1_Content_Last"> <text:span text:style-name="Strong_20_Emphasis">Bugfix</text:span>: Absturz nach Eingabe einer Empfänger-E-Mail wenn noch kein Beleg ausgewählt wurde behob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0_6</dc:title>
  </office:meta>
</office:document-meta>
</file>