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er Splash-Screen wird nun bei jedem Start angezeig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Der Splash-Screen wird nur während dem Programmstart angezeigt um zu verdeutlichen, dass das Programm im Hintergrund arbeitet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5</dc:title>
  </office:meta>
</office:document-meta>
</file>