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1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11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Anbindung an die zentrale Datenbank von X-mail vorbereitet</text:p>
        </text:list-item>
        <text:list-item>
          <text:p text:style-name="List_20_1_Content"> <text:span text:style-name="Strong_20_Emphasis">NEU</text:span>: Programm optimiert</text:p>
        </text:list-item>
        <text:list-item>
          <text:p text:style-name="List_20_1_Content_Last"> <text:span text:style-name="Strong_20_Emphasis">NEU</text:span>: Einstellungen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11</dc:title>
  </office:meta>
</office:document-meta>
</file>