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10af88e701712ef90e6291930e20a70.png"/>
  <manifest:file-entry manifest:media-type="image/png" manifest:full-path="Pictures/d0ab4ba784302d10479975ae75f2ff09.png"/>
  <manifest:file-entry manifest:media-type="image/png" manifest:full-path="Pictures/5ac93afca778d37acf69af4aeace319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mail:updates:xmailclient_8_0_0"/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draw:frame draw:style-name="media" draw:name="0" text:anchor-type="as-char" draw:z-index="0" svg:width="5.4239583333333cm" svg:height="1.4552083333333cm"><draw:image xlink:href="Pictures/610af88e701712ef90e6291930e20a70.png" xlink:type="simple" xlink:show="embed" xlink:actuate="onLoad"/></draw:frame>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1" text:anchor-type="as-char" draw:z-index="1" svg:width="1.27cm" svg:height="1.27cm"><draw:image xlink:href="Pictures/d0ab4ba784302d10479975ae75f2ff09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<text:span text:style-name="Strong_20_Emphasis">Update einspielen</text:span>Um ein Update zu einzuspielen, folgen Sie bitte <text:a xlink:type="simple" xlink:href="https://onlinedoku.xpointsoftware.de/doku.php?id=xmail:faq:xmail_client_update" text:style-name="Internet_20_link" text:visited-style-name="Visited_20_Internet_20_Link">dieser Anleitung</text:a>.</text:p>
          </table:table-cell>
        </table:table-row>
      </table:table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2" text:anchor-type="as-char" draw:z-index="2" svg:width="1.27cm" svg:height="1.27cm"><draw:image xlink:href="Pictures/5ac93afca778d37acf69af4aeace319f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<text:span text:style-name="Strong_20_Emphasis">Hinweis</text:span>:Dieses Update verändert die Hintergrunddaten des X-mail Clients und ist daher inkompatibel mit allen vorherigen Versionen!</text:p>
            <text:p text:style-name="Text_20_body">Um den X-mail Client weiterhin korrekt verwenden zu können müssen die Hintergrunddaten manuell angepasst werden!</text:p>
            <text:p text:style-name="Text_20_body">Bitte kontaktieren Sie direkt nach dem Update hierfür die Xpoint Software GmbH.</text:p>
          </table:table-cell>
        </table:table-row>
      </table:table>
      <text:h text:style-name="Heading_20_2" text:outline-level="2"><text:bookmark-start text:name="__RefHeading___NoTitle_1"/><text:bookmark-start text:name="section"/>8.0.0<text:bookmark-end text:name="__RefHeading___NoTitle_1"/><text:bookmark-end text:name="section"/></text:h>
      <text:list text:style-name="List_20_1" text:continue-numbering="false">
        <text:list-item>
          <text:p text:style-name="LastListParagraph_List_20_1_Content_First"> <text:span text:style-name="Strong_20_Emphasis">Neu</text:span>: Das automatische Update wurde erweitert.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text:a xlink:type="simple" xlink:href="https://onlinedoku.xpointsoftware.de/doku.php?id=intern:start" text:style-name="Internet_20_link" text:visited-style-name="Visited_20_Internet_20_Link">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mail:updates:xmailclient_8_0_0</dc:title>
  </office:meta>
</office:document-meta>
</file>