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mehrere Empfänger zu einem Dokument hinzufügen zu können wir ein X-mail Server-Update benötigt. Wenden Sie sich hierfür bitte an die Xpoint Software GmbH. </text:p>
          </table:table-cell>
        </table:table-row>
      </table:table>
      <text:h text:style-name="Heading_20_2" text:outline-level="2"><text:bookmark-start text:name="__RefHeading___NoTitle_1"/><text:bookmark-start text:name="section"/>7.4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Änderungen &amp; Neuerungen werden nun beim ersten Start nach einem Update angezeigt</text:p>
        </text:list-item>
        <text:list-item>
          <text:p text:style-name="List_20_1_Content"> <text:span text:style-name="Strong_20_Emphasis">Neu</text:span>: Die Prüfung auf syntaktisch korrekte E-Mail-Adressen wurde erweitert</text:p>
        </text:list-item>
        <text:list-item>
          <text:p text:style-name="List_20_1_Content_Last"> <text:span text:style-name="Strong_20_Emphasis">Neu</text:span>: Es können nun mehrere Empfänger-E-Mail-Adressen pro Dokument hinterlegt werden. Diese müssen mit <text:span text:style-name="Source_20_Text">;</text:span> getrennt eingegeben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4_0</dc:title>
  </office:meta>
</office:document-meta>
</file>