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  <manifest:file-entry manifest:media-type="image/png" manifest:full-path="Pictures/d0ab4ba784302d10479975ae75f2ff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7_2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7.2.0<text:bookmark-end text:name="__RefHeading___NoTitle_1"/><text:bookmark-end text:name="section"/></text:h>
      <text:list text:style-name="List_20_1" text:continue-numbering="false">
        <text:list-item>
          <text:p text:style-name="List_20_1_Content_First"> Dokumentenauflistung graphisch verbessert</text:p>
        </text:list-item>
        <text:list-item>
          <text:p text:style-name="List_20_1_Content"> <text:span text:style-name="Strong_20_Emphasis">Neu</text:span>: Dokumentenauflistung kann nun nach verschiedenen Kriterien sortiert werden</text:p>
        </text:list-item>
        <text:list-item>
          <text:p text:style-name="List_20_1_Content"> <text:span text:style-name="Strong_20_Emphasis">Neu</text:span>: Versand von Dokumenten für die kein PDF generiert wurde eingebaut</text:p>
        </text:list-item>
        <text:list-item>
          <text:p text:style-name="List_20_1_Content_Last"> <text:span text:style-name="Strong_20_Emphasis">Neu</text:span>: Versand von Dokumenten für die ein PDF generiert wurde - deren Versand allerdings nicht erwünscht ist - eingebau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7_2_0</dc:title>
  </office:meta>
</office:document-meta>
</file>