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  <manifest:file-entry manifest:media-type="image/png" manifest:full-path="Pictures/d0ab4ba784302d10479975ae75f2ff0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6_1_2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d0ab4ba784302d10479975ae75f2ff09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NoTitle_1"/><text:bookmark-start text:name="section"/>6.1.2<text:bookmark-end text:name="__RefHeading___NoTitle_1"/><text:bookmark-end text:name="section"/></text:h>
      <text:list text:style-name="List_20_1" text:continue-numbering="false">
        <text:list-item>
          <text:p text:style-name="List_20_1_Content_First"> <text:span text:style-name="Strong_20_Emphasis">Bugfix</text:span>: Status der Belege wird nun korrekt gespeichert</text:p>
        </text:list-item>
        <text:list-item>
          <text:p text:style-name="List_20_1_Content_Last"> Es können nun alle Belege eines Versandjobs mit den Rechtsklick-Funktionen <text:span text:style-name="Source_20_Text">Alle Belege aktivieren</text:span> &amp; <text:span text:style-name="Source_20_Text">Alle Belege deaktivieren</text:span> aktiviert und deaktiviert werden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6_1_2</dc:title>
  </office:meta>
</office:document-meta>
</file>