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4<text:bookmark-end text:name="__RefHeading___NoTitle_1"/><text:bookmark-end text:name="section"/></text:h>
      <text:list text:style-name="List_20_1" text:continue-numbering="false">
        <text:list-item>
          <text:p text:style-name="List_20_1_Content_First"> Die Navigations-Buttons <text:span text:style-name="Source_20_Text">Beleg aktivieren</text:span> &amp; <text:span text:style-name="Source_20_Text">Beleg deaktivieren</text:span> werden nun je nach Status des ausgewählten Dokuments aktiviert/deaktiviert</text:p>
        </text:list-item>
        <text:list-item>
          <text:p text:style-name="List_20_1_Content"> Xpoint Updater Konfiguration wurde aufgeräumt</text:p>
        </text:list-item>
        <text:list-item>
          <text:p text:style-name="List_20_1_Content_Last"> <text:span text:style-name="Strong_20_Emphasis">Bugfix</text:span>: Deaktivierte Dokumente werden nun an die Protokoll-E-Mail gesende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4</dc:title>
  </office:meta>
</office:document-meta>
</file>