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0<text:bookmark-end text:name="__RefHeading___NoTitle_1"/><text:bookmark-end text:name="section"/></text:h>
      <text:list text:style-name="List_20_1" text:continue-numbering="false">
        <text:list-item>
          <text:p text:style-name="List_20_1_Content_First"> Das Schreiben der Log-Dateien wurde überarbeitet</text:p>
        </text:list-item>
        <text:list-item>
          <text:p text:style-name="List_20_1_Content"> Die Konfiguration wurde um den Log-Pfad und die Log-Datei erweitert</text:p>
        </text:list-item>
        <text:list-item>
          <text:p text:style-name="List_20_1_Content"> Das Einstellungsfenster wurde graphisch angepasst</text:p>
        </text:list-item>
        <text:list-item>
          <text:p text:style-name="List_20_1_Content_Last"> Das Smtp-Passwort kann nun nur noch nach Eingabe eines Passworts eingesehen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0</dc:title>
  </office:meta>
</office:document-meta>
</file>