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6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6.3<text:bookmark-end text:name="__RefHeading___NoTitle_1"/><text:bookmark-end text:name="section"/></text:h>
      <text:list text:style-name="List_20_1" text:continue-numbering="false">
        <text:list-item>
          <text:p text:style-name="List_20_1_Content_First"> Der <text:span text:style-name="Strong_20_Emphasis">Splash-Screen</text:span> kann nun unter <text:span text:style-name="Source_20_Text">Einstellungen</text:span> → <text:span text:style-name="Source_20_Text">Programmverhalten</text:span> konfiguriert werden</text:p>
        </text:list-item>
        <text:list-item>
          <text:p text:style-name="List_20_1_Content_Last"> Graphische Anpassung des Einstellungsfensters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6_3</dc:title>
  </office:meta>
</office:document-meta>
</file>