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6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6.0_1"/><text:bookmark-start text:name="update_4.6.0"/>Update 4.6.0<text:bookmark-end text:name="__RefHeading___update_4.6.0_1"/><text:bookmark-end text:name="update_4.6.0"/></text:h>
      <text:list text:style-name="List_20_1" text:continue-numbering="false">
        <text:list-item>
          <text:p text:style-name="List_20_1_Content_First"> Die <text:span text:style-name="Source_20_Text">Ausnahmen für den Versand</text:span> wurden <text:span text:style-name="Strong_20_Emphasis">entfernt</text:span>, da die <text:span text:style-name="Strong_20_Emphasis">Funktionalität</text:span> durch <text:span text:style-name="Source_20_Text">Beleg aktivieren</text:span> &amp; <text:span text:style-name="Source_20_Text">Beleg deaktivieren</text:span> <text:span text:style-name="Strong_20_Emphasis">schon vorhanden</text:span> ist</text:p>
        </text:list-item>
        <text:list-item>
          <text:p text:style-name="List_20_1_Content"> Die Navigationsbuttons für Jobs werden nun aktiviert und deaktiviert wenn ein Job geladen wird</text:p>
        </text:list-item>
        <text:list-item>
          <text:p text:style-name="List_20_1_Content"> Die Navigationsbuttons für Dokumente werden nun aktiviert und deaktiviert wenn ein Dokument geladen wird</text:p>
        </text:list-item>
        <text:list-item>
          <text:p text:style-name="List_20_1_Content"> Ein <text:span text:style-name="Source_20_Text">Doppelklick</text:span> auf das Empfänger-Adresse-Feld öffnet die Änderung der Empfänger-Adresse</text:p>
        </text:list-item>
        <text:list-item>
          <text:p text:style-name="List_20_1_Content"> Ein Druck auf <text:span text:style-name="Source_20_Text">Enter</text:span> im Empfänger-Adresse-Feld öffnet die Änderung der Empfänger-Adresse</text:p>
        </text:list-item>
        <text:list-item>
          <text:p text:style-name="List_20_1_Content"> Empfänger-Adresse-Feld nicht mehr deaktiviert, dafür nicht direkt bearbeitbar</text:p>
        </text:list-item>
        <text:list-item>
          <text:p text:style-name="List_20_1_Content"> Pfad-Button für Xpoint Updater in Konfiguration eingefügt</text:p>
        </text:list-item>
        <text:list-item>
          <text:p text:style-name="List_20_1_Content_Last"> Textanpassungen im Konfigurationsfenst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6_0</dc:title>
  </office:meta>
</office:document-meta>
</file>