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  <manifest:file-entry manifest:media-type="image/png" manifest:full-path="Pictures/5ac93afca778d37acf69af4aeace3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5_3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5ac93afca778d37acf69af4aeace319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Achtung</text:span>:Die <text:span text:style-name="Strong_20_Emphasis">erste Installation dieses Updates schlägt fehl</text:span>, da ein <text:span text:style-name="Strong_20_Emphasis">Update</text:span> des Xpoint Updaters aus <text:span text:style-name="Strong_20_Emphasis">Version 4.5.0 vorausgesetzt</text:span> wird! <text:span text:style-name="Strong_20_Emphasis">Starten Sie das Update aus Version 4.5.2 erneut</text:span>.</text:p>
          </table:table-cell>
        </table:table-row>
      </table:table>
      <text:h text:style-name="Heading_20_2" text:outline-level="2"><text:bookmark-start text:name="__RefHeading___update_4.5.3_1"/><text:bookmark-start text:name="update_4.5.3"/>Update 4.5.3<text:bookmark-end text:name="__RefHeading___update_4.5.3_1"/><text:bookmark-end text:name="update_4.5.3"/></text:h>
      <text:list text:style-name="List_20_1" text:continue-numbering="false">
        <text:list-item>
          <text:p text:style-name="LastListParagraph_List_20_1_Content_First"> <text:span text:style-name="Strong_20_Emphasis">Bugfix</text:span>: Neue Schriftart wird mit ausgelief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5_3</dc:title>
  </office:meta>
</office:document-meta>
</file>