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5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5.0_1"/><text:bookmark-start text:name="update_4.5.0"/>Update 4.5.0<text:bookmark-end text:name="__RefHeading___update_4.5.0_1"/><text:bookmark-end text:name="update_4.5.0"/></text:h>
      <text:list text:style-name="List_20_1" text:continue-numbering="false">
        <text:list-item>
          <text:p text:style-name="List_20_1_Content_First"> Vorschau von angehängten Dateien ermöglicht</text:p>
        </text:list-item>
        <text:list-item>
          <text:p text:style-name="List_20_1_Content"> <text:span text:style-name="Source_20_Text">OK</text:span> in Versandausnahmenfenster mit <text:span text:style-name="Source_20_Text">Speichern</text:span> ausgetauscht</text:p>
        </text:list-item>
        <text:list-item>
          <text:p text:style-name="List_20_1_Content"> <text:span text:style-name="Source_20_Text">Abbrechen</text:span> in Versandausnahmenfenster entfernt</text:p>
        </text:list-item>
        <text:list-item>
          <text:p text:style-name="List_20_1_Content"> Versandausnahmenfenster graphisch angepasst</text:p>
        </text:list-item>
        <text:list-item>
          <text:p text:style-name="List_20_1_Content"> Betreff-Änderungsfenster graphisch angepasst</text:p>
        </text:list-item>
        <text:list-item>
          <text:p text:style-name="List_20_1_Content"> Body-Änderungsfenster graphisch angepasst</text:p>
        </text:list-item>
        <text:list-item>
          <text:p text:style-name="List_20_1_Content"> Empfänger-Änderungsfenster graphisch angepasst</text:p>
        </text:list-item>
        <text:list-item>
          <text:p text:style-name="List_20_1_Content"> Anhangs-Änderungsfenster graphisch angepasst</text:p>
        </text:list-item>
        <text:list-item>
          <text:p text:style-name="List_20_1_Content"> Jobübersicht vergrößert</text:p>
        </text:list-item>
        <text:list-item>
          <text:p text:style-name="List_20_1_Content"> Nicht mehr benötigte Konfigurationwerte entfernt</text:p>
        </text:list-item>
        <text:list-item>
          <text:p text:style-name="List_20_1_Content"> Schriftart des Programms angepasst &amp; vereinheitlicht</text:p>
        </text:list-item>
        <text:list-item>
          <text:p text:style-name="List_20_1_Content"> Laden der Fensterpositionen korrigiert</text:p>
        </text:list-item>
        <text:list-item>
          <text:p text:style-name="List_20_1_Content"> <text:span text:style-name="Source_20_Text">Fensterpositionen zurücksetzen</text:span> in Hauptmenü eingebaut</text:p>
        </text:list-item>
        <text:list-item>
          <text:p text:style-name="List_20_1_Content"> <text:span text:style-name="Source_20_Text">Löschen eines Anhangs, wenn dieser nicht mehr vorhanden ist</text:span>-Funktion in Anhangsfenster eingebaut</text:p>
        </text:list-item>
        <text:list-item>
          <text:p text:style-name="List_20_1_Content"> Xpoint Updater zeigt nun den Fortschritt eines Downloads zusätzlich zum Gesamtfortschritt an</text:p>
        </text:list-item>
        <text:list-item>
          <text:p text:style-name="List_20_1_Content_Last"> <text:span text:style-name="Strong_20_Emphasis">Bugfix</text:span>: Xpoint Updater entpackt nun auch Verzeichnisse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5_0</dc:title>
  </office:meta>
</office:document-meta>
</file>