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3_1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4.3.1_1"/><text:bookmark-start text:name="update_4.3.1"/>Update 4.3.1<text:bookmark-end text:name="__RefHeading___update_4.3.1_1"/><text:bookmark-end text:name="update_4.3.1"/></text:h>
      <text:list text:style-name="List_20_1" text:continue-numbering="false">
        <text:list-item>
          <text:p text:style-name="List_20_1_Content_First"> <text:span text:style-name="Source_20_Text">Ok</text:span>-Button im Konfigurationsmenü zu <text:span text:style-name="Source_20_Text">Speichern</text:span> umbenannt</text:p>
        </text:list-item>
        <text:list-item>
          <text:p text:style-name="List_20_1_Content"> <text:span text:style-name="Source_20_Text">Speichern und verlassen</text:span> im Konfigurationsmenü entfernt</text:p>
        </text:list-item>
        <text:list-item>
          <text:p text:style-name="List_20_1_Content_Last"> <text:span text:style-name="Strong_20_Emphasis">Bugfix</text:span>: Update des Xpoint Updater wartet nun um Dateizugriff zu erhalten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3_1</dc:title>
  </office:meta>
</office:document-meta>
</file>