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2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2.4_1"/><text:bookmark-start text:name="update_4.2.4"/>Update 4.2.4<text:bookmark-end text:name="__RefHeading___update_4.2.4_1"/><text:bookmark-end text:name="update_4.2.4"/></text:h>
      <text:list text:style-name="List_20_1" text:continue-numbering="false">
        <text:list-item>
          <text:p text:style-name="List_20_1_Content_First"> Aufruf des Xpoint Updaters korrigiert</text:p>
        </text:list-item>
        <text:list-item>
          <text:p text:style-name="List_20_1_Content_Last"> <text:span text:style-name="Strong_20_Emphasis">Bugfix</text:span>: Xpoint Updater hängt sich nicht mehr auf, wenn das aufrufende Programm nicht vorhanden is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2_4</dc:title>
  </office:meta>
</office:document-meta>
</file>