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  <manifest:file-entry manifest:media-type="image/png" manifest:full-path="Pictures/5ac93afca778d37acf69af4aeace3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</text:span>:Um die Funktionen dieses Updates nutzen zu können muss ein Mitarbeiter der Xpoint Software GmbH Ihren asynchronen E-Mail-Versand per X-mail aktualisieren.</text:p>
            <text:p text:style-name="Text_20_body">Kontaktieren Sie bitte die Xpoint Software GmbH um die Funktionen dieses Updates für Sie freizusc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2" text:outline-level="2"><text:bookmark-start text:name="__RefHeading___update_4.0.0.0_1"/><text:bookmark-start text:name="update_4.0.0.0"/>Update 4.0.0.0<text:bookmark-end text:name="__RefHeading___update_4.0.0.0_1"/><text:bookmark-end text:name="update_4.0.0.0"/></text:h>
      <text:list text:style-name="List_20_1" text:continue-numbering="false">
        <text:list-item>
          <text:p text:style-name="LastListParagraph_List_20_1_Content_First"> Es können nun X-oil E-Mails Anhänge angefüg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0_0</dc:title>
  </office:meta>
</office:document-meta>
</file>