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6.0_1"/><text:bookmark-start text:name="update_2.0.6.0"/>Update 2.0.6.0<text:bookmark-end text:name="__RefHeading___update_2.0.6.0_1"/><text:bookmark-end text:name="update_2.0.6.0"/></text:h>
      <text:list text:style-name="List_20_1" text:continue-numbering="false">
        <text:list-item>
          <text:p text:style-name="List_20_1_Content_First"> Log überarbeitet</text:p>
        </text:list-item>
        <text:list-item>
          <text:p text:style-name="List_20_1_Content"> Bugfix: Größenänderung der Aktionsbuttonleiste wird nun korrekt umgesetzt</text:p>
        </text:list-item>
        <text:list-item>
          <text:p text:style-name="List_20_1_Content"> Dokumente eines X-oil-Jobs laden nun bei einem einzelnem und nicht mehr nach einem doppelten Klick in der Liste</text:p>
        </text:list-item>
        <text:list-item>
          <text:p text:style-name="List_20_1_Content_Last"> Dokumente eines X-tanken-Jobs laden nun bei einem einzelnem und nicht mehr nach einem doppelten Klick in der List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6_0</dc:title>
  </office:meta>
</office:document-meta>
</file>