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lvs:xdaten:statlvs0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lvs_datenbereich_1"/><text:bookmark-start text:name="x-daten_-_x-lvs_datenbereich"/>X-daten - X-LVS Datenbereich<text:bookmark-end text:name="__RefHeading___x-daten_-_x-lvs_datenbereich_1"/><text:bookmark-end text:name="x-daten_-_x-lvs_datenbereich"/></text:h>
      <text:h text:style-name="Heading_20_2" text:outline-level="2"><text:bookmark-start text:name="__RefHeading___statlvs02_-_ausgabe_lvs-stellplaetze_mit_bestaenden_2"/><text:bookmark-start text:name="statlvs02_-_ausgabe_lvs-stellplaetze_mit_bestaenden"/>STATLVS02 - Ausgabe LVS-Stellplätze mit Beständen<text:bookmark-end text:name="__RefHeading___statlvs02_-_ausgabe_lvs-stellplaetze_mit_bestaenden_2"/><text:bookmark-end text:name="statlvs02_-_ausgabe_lvs-stellplaetze_mit_bestaenden"/></text:h>
      <text:p text:style-name="Text_20_body">Ausgabe-Datei: SSTPLDA??.unl <text:line-break/>
Tabellenname: lvs_stellplatz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tpl_firma</text:p>
          </table:table-cell>
          <table:table-cell office:value-type="string" table:style-name="tablecell">
            <text:p text:style-name="tablealignleft">Firma 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pl_xoil_lager</text:p>
          </table:table-cell>
          <table:table-cell office:value-type="string" table:style-name="tablecell">
            <text:p text:style-name="tablealignleft">X-oil-Lager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tpl_stellplatz_lager</text:p>
          </table:table-cell>
          <table:table-cell office:value-type="string" table:style-name="tablecell">
            <text:p text:style-name="tablealignleft">Stellplatz Lager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tpl_stellplatz_zone</text:p>
          </table:table-cell>
          <table:table-cell office:value-type="string" table:style-name="tablecell">
            <text:p text:style-name="tablealignleft">Stellplatz Zone</text:p>
          </table:table-cell>
          <table:table-cell office:value-type="string" table:style-name="tablecell">
            <text:p text:style-name="tablealignleft">char(10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tpl_stellplatz_regal</text:p>
          </table:table-cell>
          <table:table-cell office:value-type="string" table:style-name="tablecell">
            <text:p text:style-name="tablealignleft">Stellplatz Regal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tpl_stellplatz_ebene</text:p>
          </table:table-cell>
          <table:table-cell office:value-type="string" table:style-name="tablecell">
            <text:p text:style-name="tablealignleft">Stellplatz Ebene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stpl_stellplatz_fach</text:p>
          </table:table-cell>
          <table:table-cell office:value-type="string" table:style-name="tablecell">
            <text:p text:style-name="tablealignleft">Stellplatz Fach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stpl_tanknummer</text:p>
          </table:table-cell>
          <table:table-cell office:value-type="string" table:style-name="tablecell">
            <text:p text:style-name="tablealignleft">Tanknummer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stpl_charge_artikel</text:p>
          </table:table-cell>
          <table:table-cell office:value-type="string" table:style-name="tablecell">
            <text:p text:style-name="tablealignleft">Charge Artikelnummer</text:p>
          </table:table-cell>
          <table:table-cell office:value-type="string" table:style-name="tablecell">
            <text:p text:style-name="tablealignleft">char(15)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stpl_charge_datum</text:p>
          </table:table-cell>
          <table:table-cell office:value-type="string" table:style-name="tablecell">
            <text:p text:style-name="tablealignleft">Charge Datum</text:p>
          </table:table-cell>
          <table:table-cell office:value-type="string" table:style-name="tablecell">
            <text:p text:style-name="tablealignleft">date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stpl_charge_zeit</text:p>
          </table:table-cell>
          <table:table-cell office:value-type="string" table:style-name="tablecell">
            <text:p text:style-name="tablealignleft">Charge Uhr</text:p>
          </table:table-cell>
          <table:table-cell office:value-type="string" table:style-name="tablecell">
            <text:p text:style-name="tablealignleft">time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tpl_charge_lfdnr</text:p>
          </table:table-cell>
          <table:table-cell office:value-type="string" table:style-name="tablecell">
            <text:p text:style-name="tablealignleft">Charge lfd.Nr.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stpl_vpe_anzahl</text:p>
          </table:table-cell>
          <table:table-cell office:value-type="string" table:style-name="tablecell">
            <text:p text:style-name="tablealignleft">VPE Anzahl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stpl_vpe_res_einlagerung</text:p>
          </table:table-cell>
          <table:table-cell office:value-type="string" table:style-name="tablecell">
            <text:p text:style-name="tablealignleft">VPE reserviert Einlagerung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stpl_vpe_res_auslagerung</text:p>
          </table:table-cell>
          <table:table-cell office:value-type="string" table:style-name="tablecell">
            <text:p text:style-name="tablealignleft">VPE reserviert Auslagerung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stpl_vpe_typ</text:p>
          </table:table-cell>
          <table:table-cell office:value-type="string" table:style-name="tablecell">
            <text:p text:style-name="tablealignleft">VPE-Typ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stpl_lose_menge</text:p>
          </table:table-cell>
          <table:table-cell office:value-type="string" table:style-name="tablecell">
            <text:p text:style-name="tablealignleft">lose Menge</text:p>
          </table:table-cell>
          <table:table-cell office:value-type="string" table:style-name="tablecell">
            <text:p text:style-name="tablealignleft">decimal(18,2)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stpl_lose_res_einlagerung</text:p>
          </table:table-cell>
          <table:table-cell office:value-type="string" table:style-name="tablecell">
            <text:p text:style-name="tablealignleft">lose Menge reserviert Einlagerung</text:p>
          </table:table-cell>
          <table:table-cell office:value-type="string" table:style-name="tablecell">
            <text:p text:style-name="tablealignleft">decimal(18,2)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stpl_lose_res_auslagerung</text:p>
          </table:table-cell>
          <table:table-cell office:value-type="string" table:style-name="tablecell">
            <text:p text:style-name="tablealignleft">lose Menge reserviert Auslagerung</text:p>
          </table:table-cell>
          <table:table-cell office:value-type="string" table:style-name="tablecell">
            <text:p text:style-name="tablealignleft">decimal(18,2)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stpl_einlagerung_datum</text:p>
          </table:table-cell>
          <table:table-cell office:value-type="string" table:style-name="tablecell">
            <text:p text:style-name="tablealignleft">Einlagerungsdatum</text:p>
          </table:table-cell>
          <table:table-cell office:value-type="string" table:style-name="tablecell">
            <text:p text:style-name="tablealignleft">date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stpl_einlagerung_zeit</text:p>
          </table:table-cell>
          <table:table-cell office:value-type="string" table:style-name="tablecell">
            <text:p text:style-name="tablealignleft">Einlagerungsuhrzeit</text:p>
          </table:table-cell>
          <table:table-cell office:value-type="string" table:style-name="tablecell">
            <text:p text:style-name="tablealignleft">time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stpl_einlagerung_mitarbeiternr</text:p>
          </table:table-cell>
          <table:table-cell office:value-type="string" table:style-name="tablecell">
            <text:p text:style-name="tablealignleft">Eingelagert durch Mitarbeiter-Nr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stpl_einlagerung_mitarbeiter</text:p>
          </table:table-cell>
          <table:table-cell office:value-type="string" table:style-name="tablecell">
            <text:p text:style-name="tablealignleft">Eingelagert durch Mitarbeiter-Name</text:p>
          </table:table-cell>
          <table:table-cell office:value-type="string" table:style-name="tablecell">
            <text:p text:style-name="tablealignleft">char(80)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stpl_kommissionslager_kz</text:p>
          </table:table-cell>
          <table:table-cell office:value-type="string" table:style-name="tablecell">
            <text:p text:style-name="tablealignleft">Kommissionierplatz (J/N)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stpl_sperr_kz</text:p>
          </table:table-cell>
          <table:table-cell office:value-type="string" table:style-name="tablecell">
            <text:p text:style-name="tablealignleft">für Auslagerung gesperrt (J/N)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stpl_auto_res_kz</text:p>
          </table:table-cell>
          <table:table-cell office:value-type="string" table:style-name="tablecell">
            <text:p text:style-name="tablealignleft">für autom. Auslagerung reserviert (J/N)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stpl_sperrgrund</text:p>
          </table:table-cell>
          <table:table-cell office:value-type="string" table:style-name="tablecell">
            <text:p text:style-name="tablealignleft">Sperrgrund</text:p>
          </table:table-cell>
          <table:table-cell office:value-type="string" table:style-name="tablecell">
            <text:p text:style-name="tablealignleft">char(50)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lvs:xdaten:statlvs02</dc:title>
  </office:meta>
</office:document-meta>
</file>