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lvs:xdaten:statlvs0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lvs_datenbereich_1"/><text:bookmark-start text:name="x-daten_-_x-lvs_datenbereich"/>X-daten - X-LVS Datenbereich<text:bookmark-end text:name="__RefHeading___x-daten_-_x-lvs_datenbereich_1"/><text:bookmark-end text:name="x-daten_-_x-lvs_datenbereich"/></text:h>
      <text:h text:style-name="Heading_20_2" text:outline-level="2"><text:bookmark-start text:name="__RefHeading___statlvs01_-_ausgabe_lvs-chargen_2"/><text:bookmark-start text:name="statlvs01_-_ausgabe_lvs-chargen"/>STATLVS01 - Ausgabe LVS-Chargen<text:bookmark-end text:name="__RefHeading___statlvs01_-_ausgabe_lvs-chargen_2"/><text:bookmark-end text:name="statlvs01_-_ausgabe_lvs-chargen"/></text:h>
      <text:p text:style-name="Text_20_body">Ausgabe-Datei: SCHARGE??.unl <text:line-break/>
Tabellenname: lvs_charg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harge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harge_xoil-lager</text:p>
          </table:table-cell>
          <table:table-cell office:value-type="string" table:style-name="tablecell">
            <text:p text:style-name="tablealignleft">X-oil-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harge_char-artnr</text:p>
          </table:table-cell>
          <table:table-cell office:value-type="string" table:style-name="tablecell">
            <text:p text:style-name="tablealignleft">Charge 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harge_char-dat</text:p>
          </table:table-cell>
          <table:table-cell office:value-type="string" table:style-name="tablecell">
            <text:p text:style-name="tablealignleft">Charge 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harge_char-uhr</text:p>
          </table:table-cell>
          <table:table-cell office:value-type="string" table:style-name="tablecell">
            <text:p text:style-name="tablealignleft">Charge Uhr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harge_char-lfd</text:p>
          </table:table-cell>
          <table:table-cell office:value-type="string" table:style-name="tablecell">
            <text:p text:style-name="tablealignleft">Charge lfd.Nr.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harge_ext-char</text:p>
          </table:table-cell>
          <table:table-cell office:value-type="string" table:style-name="tablecell">
            <text:p text:style-name="tablealignleft">ext. Charge</text:p>
          </table:table-cell>
          <table:table-cell office:value-type="string" table:style-name="tablecell">
            <text:p text:style-name="tablealignleft">char(5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harge_stueck</text:p>
          </table:table-cell>
          <table:table-cell office:value-type="string" table:style-name="tablecell">
            <text:p text:style-name="tablealignleft">Stück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harge_inh-kz</text:p>
          </table:table-cell>
          <table:table-cell office:value-type="string" table:style-name="tablecell">
            <text:p text:style-name="tablealignleft">Inhalt Liter/Kilo (L/K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harge_inh-menge</text:p>
          </table:table-cell>
          <table:table-cell office:value-type="string" table:style-name="tablecell">
            <text:p text:style-name="tablealignleft">Inhalt Gesamt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harge_vpe-anz</text:p>
          </table:table-cell>
          <table:table-cell office:value-type="string" table:style-name="tablecell">
            <text:p text:style-name="tablealignleft">VPE Anzah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harge_vpe</text:p>
          </table:table-cell>
          <table:table-cell office:value-type="string" table:style-name="tablecell">
            <text:p text:style-name="tablealignleft">VP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harge_vpe-typ</text:p>
          </table:table-cell>
          <table:table-cell office:value-type="string" table:style-name="tablecell">
            <text:p text:style-name="tablealignleft">VPE-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harge_lief-nr</text:p>
          </table:table-cell>
          <table:table-cell office:value-type="string" table:style-name="tablecell">
            <text:p text:style-name="tablealignleft">Lieferanten-N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harge_abfuell-kz</text:p>
          </table:table-cell>
          <table:table-cell office:value-type="string" table:style-name="tablecell">
            <text:p text:style-name="tablealignleft">Abfüllung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harge_inhalt</text:p>
          </table:table-cell>
          <table:table-cell office:value-type="string" table:style-name="tablecell">
            <text:p text:style-name="tablealignleft">Inhalt je Stück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harge_datum</text:p>
          </table:table-cell>
          <table:table-cell office:value-type="string" table:style-name="tablecell">
            <text:p text:style-name="tablealignleft">Erstellungs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harge_lose-kz</text:p>
          </table:table-cell>
          <table:table-cell office:value-type="string" table:style-name="tablecell">
            <text:p text:style-name="tablealignleft">lose/gepackt (L/G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harge_filling-date</text:p>
          </table:table-cell>
          <table:table-cell office:value-type="string" table:style-name="tablecell">
            <text:p text:style-name="tablealignleft">Abfülldatum</text:p>
          </table:table-cell>
          <table:table-cell office:value-type="string" table:style-name="tablecell">
            <text:p text:style-name="tablealignleft">date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xdaten:statlvs01</dc:title>
  </office:meta>
</office:document-meta>
</file>