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lvs:start"/><text:bookmark-start text:name="__RefHeading___x-lvs_1"/><text:bookmark-start text:name="x-lvs"/>X-LVS<text:bookmark-end text:name="__RefHeading___x-lvs_1"/><text:bookmark-end text:name="x-lv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dokumentation_2"/><text:bookmark-start text:name="dokumentation"/>Dokumentation<text:bookmark-end text:name="__RefHeading___dokumentation_2"/><text:bookmark-end text:name="dokumentation"/></text:h>
            <text:list text:style-name="List_20_1" text:continue-numbering="false">
              <text:list-item>
                <text:p text:style-name="LastListParagraph_List_20_1_Content_First"> <text:a xlink:type="simple" xlink:href="https://update.xpointsoftware.de/X-LVS/dokumentation_x-lvs_v1.1.pdf" text:style-name="Internet_20_link" text:visited-style-name="Visited_20_Internet_20_Link">X-LVS Dokumentation Version 1.1</text:a></text:p>
              </text:list-item>
            </text:list>
      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      </text:list-item>
              <text:list-item>
      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      </text:list-item>
            </text:list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lvs:start</dc:title>
  </office:meta>
</office:document-meta>
</file>