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v:start"/><text:bookmark-start text:name="__RefHeading___x-lv_1"/><text:bookmark-start text:name="x-lv"/>X-lv<text:bookmark-end text:name="__RefHeading___x-lv_1"/><text:bookmark-end text:name="x-lv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update.xpointsoftware.de/X-lv/xlv_schulung.pdf" text:style-name="Internet_20_link" text:visited-style-name="Visited_20_Internet_20_Link">X-lv Schulungsunterlagen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v:start</dc:title>
  </office:meta>
</office:document-meta>
</file>